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P21" style:parent-style-name="Комментарий" style:family="paragraph">
      <style:text-properties fo:font-size="8pt" style:font-size-asian="8pt"/>
    </style:style>
    <style:style style:name="P22" style:parent-style-name="Информацияоверсии" style:family="paragraph">
      <style:text-properties fo:font-size="8pt" style:font-size-asian="8pt"/>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P38" style:parent-style-name="Комментарий" style:family="paragraph">
      <style:text-properties fo:font-size="8pt" style:font-size-asian="8pt"/>
    </style:style>
    <style:style style:name="T39" style:parent-style-name="Основнойшрифтабзаца" style:family="text">
      <style:text-properties fo:font-weight="bold" style:font-weight-asian="bold" fo:color="#26282F"/>
    </style:style>
    <style:style style:name="T40" style:parent-style-name="Основнойшрифтабзаца" style:family="text">
      <style:text-properties fo:font-weight="bold" style:font-weight-asian="bold" fo:color="#26282F"/>
    </style:style>
    <style:style style:name="P41" style:parent-style-name="Комментарий" style:family="paragraph">
      <style:text-properties fo:font-size="8pt" style:font-size-asian="8pt"/>
    </style:style>
    <style:style style:name="T42" style:parent-style-name="Основнойшрифтабзаца" style:family="text">
      <style:text-properties fo:font-weight="bold" style:font-weight-asian="bold" fo:color="#26282F"/>
    </style:style>
    <style:style style:name="P43" style:parent-style-name="Комментарий" style:family="paragraph">
      <style:text-properties fo:font-size="8pt" style:font-size-asian="8pt"/>
    </style:style>
    <style:style style:name="T44" style:parent-style-name="Основнойшрифтабзаца" style:family="text">
      <style:text-properties fo:font-weight="bold" style:font-weight-asian="bold" fo:color="#26282F"/>
    </style:style>
    <style:style style:name="P45" style:parent-style-name="Информацияоверсии" style:family="paragraph">
      <style:text-properties fo:font-size="8pt" style:font-size-asian="8pt"/>
    </style:style>
    <style:style style:name="P46" style:parent-style-name="Информацияоверсии" style:family="paragraph">
      <style:text-properties fo:font-size="8pt" style:font-size-asian="8pt"/>
    </style:style>
    <style:style style:name="P47" style:parent-style-name="Информацияоверсии" style:family="paragraph">
      <style:text-properties fo:font-size="8pt" style:font-size-asian="8pt"/>
    </style:style>
    <style:style style:name="P48" style:parent-style-name="Комментарий" style:family="paragraph">
      <style:text-properties fo:font-size="8pt" style:font-size-asian="8pt"/>
    </style:style>
    <style:style style:name="T49" style:parent-style-name="Основнойшрифтабзаца" style:family="text">
      <style:text-properties fo:font-weight="bold" style:font-weight-asian="bold" fo:color="#26282F"/>
    </style:style>
    <style:style style:name="P50" style:parent-style-name="Информацияоверсии" style:family="paragraph">
      <style:text-properties fo:font-size="8pt" style:font-size-asian="8pt"/>
    </style:style>
    <style:style style:name="P51" style:parent-style-name="Информацияоверсии" style:family="paragraph">
      <style:text-properties fo:font-size="8pt" style:font-size-asian="8pt"/>
    </style:style>
    <style:style style:name="P52" style:parent-style-name="Информацияоверсии" style:family="paragraph">
      <style:text-properties fo:font-size="8pt" style:font-size-asian="8pt"/>
    </style:style>
    <style:style style:name="P53" style:parent-style-name="Информацияоверсии" style:family="paragraph">
      <style:text-properties fo:font-size="8pt" style:font-size-asian="8pt"/>
    </style:style>
    <style:style style:name="P54" style:parent-style-name="Комментарий" style:family="paragraph">
      <style:text-properties fo:font-size="8pt" style:font-size-asian="8pt"/>
    </style:style>
    <style:style style:name="T55" style:parent-style-name="Основнойшрифтабзаца" style:family="text">
      <style:text-properties fo:font-weight="bold" style:font-weight-asian="bold" fo:color="#26282F"/>
    </style:style>
    <style:style style:name="P56" style:parent-style-name="Комментарий" style:family="paragraph">
      <style:text-properties fo:font-size="8pt" style:font-size-asian="8pt"/>
    </style:style>
    <style:style style:name="T57" style:parent-style-name="Основнойшрифтабзаца" style:family="text">
      <style:text-properties fo:font-weight="bold" style:font-weight-asian="bold" fo:color="#26282F"/>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Комментарий" style:family="paragraph">
      <style:text-properties fo:font-size="8pt" style:font-size-asian="8pt"/>
    </style:style>
    <style:style style:name="T61" style:parent-style-name="Основнойшрифтабзаца" style:family="text">
      <style:text-properties fo:font-weight="bold" style:font-weight-asian="bold" fo:color="#26282F"/>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Комментарий" style:family="paragraph">
      <style:text-properties fo:font-size="8pt" style:font-size-asian="8pt"/>
    </style:style>
    <style:style style:name="P66" style:parent-style-name="Информацияоверсии" style:family="paragraph">
      <style:text-properties fo:font-size="8pt" style:font-size-asian="8pt"/>
    </style:style>
    <style:style style:name="T67" style:parent-style-name="Основнойшрифтабзаца" style:family="text">
      <style:text-properties fo:font-weight="bold" style:font-weight-asian="bold" fo:color="#26282F"/>
    </style:style>
    <style:style style:name="P68" style:parent-style-name="Комментарий" style:family="paragraph">
      <style:text-properties fo:font-size="8pt" style:font-size-asian="8pt"/>
    </style:style>
    <style:style style:name="P69" style:parent-style-name="Информацияоверсии" style:family="paragraph">
      <style:text-properties fo:font-size="8pt" style:font-size-asian="8pt"/>
    </style:style>
    <style:style style:name="T70" style:parent-style-name="Основнойшрифтабзаца" style:family="text">
      <style:text-properties fo:font-weight="bold" style:font-weight-asian="bold" fo:color="#26282F"/>
    </style:style>
    <style:style style:name="P71" style:parent-style-name="Информацияоверсии" style:family="paragraph">
      <style:text-properties fo:font-size="8pt" style:font-size-asian="8pt"/>
    </style:style>
    <style:style style:name="P72" style:parent-style-name="Информацияоверсии" style:family="paragraph">
      <style:text-properties fo:font-size="8pt" style:font-size-asian="8pt"/>
    </style:style>
    <style:style style:name="T73" style:parent-style-name="Основнойшрифтабзаца" style:family="text">
      <style:text-properties fo:font-weight="bold" style:font-weight-asian="bold" fo:color="#26282F"/>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Комментарий" style:family="paragraph">
      <style:text-properties fo:font-size="8pt" style:font-size-asian="8pt"/>
    </style:style>
    <style:style style:name="P77" style:parent-style-name="Информацияоверсии" style:family="paragraph">
      <style:text-properties fo:font-size="8pt" style:font-size-asian="8pt"/>
    </style:style>
    <style:style style:name="T78" style:parent-style-name="Основнойшрифтабзаца" style:family="text">
      <style:text-properties fo:font-weight="bold" style:font-weight-asian="bold" fo:color="#26282F"/>
    </style:style>
    <style:style style:name="P79" style:parent-style-name="Информацияоверсии" style:family="paragraph">
      <style:text-properties fo:font-size="8pt" style:font-size-asian="8pt"/>
    </style:style>
    <style:style style:name="P80" style:parent-style-name="Комментарий"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Комментарий" style:family="paragraph">
      <style:text-properties fo:font-size="8pt" style:font-size-asian="8pt"/>
    </style:style>
    <style:style style:name="P88" style:parent-style-name="Информацияоверсии" style:family="paragraph">
      <style:text-properties fo:font-size="8pt" style:font-size-asian="8pt"/>
    </style:style>
    <style:style style:name="T89" style:parent-style-name="Основнойшрифтабзаца" style:family="text">
      <style:text-properties fo:font-weight="bold" style:font-weight-asian="bold" fo:color="#26282F"/>
    </style:style>
    <style:style style:name="P90" style:parent-style-name="Информацияоверсии" style:family="paragraph">
      <style:text-properties fo:font-size="8pt" style:font-size-asian="8pt"/>
    </style:style>
    <style:style style:name="P91" style:parent-style-name="Информацияоверсии"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T94" style:parent-style-name="Основнойшрифтабзаца" style:family="text">
      <style:text-properties fo:font-weight="bold" style:font-weight-asian="bold" fo:color="#26282F"/>
    </style:style>
    <style:style style:name="P95" style:parent-style-name="Информацияоверсии" style:family="paragraph">
      <style:text-properties fo:font-size="8pt" style:font-size-asian="8pt"/>
    </style:style>
    <style:style style:name="P96" style:parent-style-name="Информацияоверсии" style:family="paragraph">
      <style:text-properties fo:font-size="8pt" style:font-size-asian="8pt"/>
    </style:style>
    <style:style style:name="T97" style:parent-style-name="Основнойшрифтабзаца" style:family="text">
      <style:text-properties fo:font-weight="bold" style:font-weight-asian="bold" fo:color="#26282F"/>
    </style:style>
    <style:style style:name="P98" style:parent-style-name="Информацияоверсии" style:family="paragraph">
      <style:text-properties fo:font-size="8pt" style:font-size-asian="8pt"/>
    </style:style>
    <style:style style:name="T99" style:parent-style-name="Основнойшрифтабзаца" style:family="text">
      <style:text-properties fo:font-weight="bold" style:font-weight-asian="bold" fo:color="#26282F"/>
    </style:style>
    <style:style style:name="P100" style:parent-style-name="Информацияоверсии" style:family="paragraph">
      <style:text-properties fo:font-size="8pt" style:font-size-asian="8pt"/>
    </style:style>
    <style:style style:name="T101" style:parent-style-name="Основнойшрифтабзаца" style:family="text">
      <style:text-properties fo:font-weight="bold" style:font-weight-asian="bold" fo:color="#26282F"/>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T106" style:parent-style-name="Основнойшрифтабзаца" style:family="text">
      <style:text-properties fo:font-weight="bold" style:font-weight-asian="bold" fo:color="#26282F"/>
    </style:style>
    <style:style style:name="P107" style:parent-style-name="Информацияоверсии" style:family="paragraph">
      <style:text-properties fo:font-size="8pt" style:font-size-asian="8pt"/>
    </style:style>
    <style:style style:name="T108" style:parent-style-name="Основнойшрифтабзаца" style:family="text">
      <style:text-properties fo:font-weight="bold" style:font-weight-asian="bold" fo:color="#26282F"/>
    </style:style>
    <style:style style:name="P109" style:parent-style-name="Информацияоверсии" style:family="paragraph">
      <style:text-properties fo:font-size="8pt" style:font-size-asian="8pt"/>
    </style:style>
    <style:style style:name="P110" style:parent-style-name="Информацияоверсии"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Комментарий" style:family="paragraph">
      <style:text-properties fo:font-size="8pt" style:font-size-asian="8pt"/>
    </style:style>
    <style:style style:name="T115" style:parent-style-name="Основнойшрифтабзаца" style:family="text">
      <style:text-properties fo:font-weight="bold" style:font-weight-asian="bold" fo:color="#26282F"/>
    </style:style>
    <style:style style:name="P116" style:parent-style-name="Комментарий" style:family="paragraph">
      <style:text-properties fo:font-size="8pt" style:font-size-asian="8pt"/>
    </style:style>
    <style:style style:name="P117" style:parent-style-name="Информацияоверсии"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Информацияоверсии" style:family="paragraph">
      <style:text-properties fo:font-size="8pt" style:font-size-asian="8pt"/>
    </style:style>
    <style:style style:name="P120" style:parent-style-name="Комментарий" style:family="paragraph">
      <style:text-properties fo:font-size="8pt" style:font-size-asian="8pt"/>
    </style:style>
    <style:style style:name="P121" style:parent-style-name="Информацияоверсии" style:family="paragraph">
      <style:text-properties fo:font-size="8pt" style:font-size-asian="8pt"/>
    </style:style>
    <style:style style:name="T122" style:parent-style-name="Основнойшрифтабзаца" style:family="text">
      <style:text-properties fo:font-weight="bold" style:font-weight-asian="bold" fo:color="#26282F"/>
    </style:style>
    <style:style style:name="P123" style:parent-style-name="Информацияоверсии" style:family="paragraph">
      <style:text-properties fo:font-size="8pt" style:font-size-asian="8pt"/>
    </style:style>
    <style:style style:name="P124" style:parent-style-name="Комментарий" style:family="paragraph">
      <style:text-properties fo:font-size="8pt" style:font-size-asian="8pt"/>
    </style:style>
    <style:style style:name="P125" style:parent-style-name="Информацияоверсии" style:family="paragraph">
      <style:text-properties fo:font-size="8pt" style:font-size-asian="8pt"/>
    </style:style>
    <style:style style:name="T126" style:parent-style-name="Основнойшрифтабзаца" style:family="text">
      <style:text-properties fo:font-weight="bold" style:font-weight-asian="bold" fo:color="#26282F"/>
    </style:style>
    <style:style style:name="P127" style:parent-style-name="Комментарий" style:family="paragraph">
      <style:text-properties fo:font-size="8pt" style:font-size-asian="8pt"/>
    </style:style>
    <style:style style:name="T128" style:parent-style-name="Основнойшрифтабзаца" style:family="text">
      <style:text-properties fo:font-weight="bold" style:font-weight-asian="bold" fo:color="#26282F"/>
    </style:style>
    <style:style style:name="P129" style:parent-style-name="Информацияоверсии"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Комментарий" style:family="paragraph">
      <style:text-properties fo:font-size="8pt" style:font-size-asian="8pt"/>
    </style:style>
    <style:style style:name="P132" style:parent-style-name="Информацияоверсии" style:family="paragraph">
      <style:text-properties fo:font-size="8pt" style:font-size-asian="8pt"/>
    </style:style>
    <style:style style:name="P133" style:parent-style-name="Информацияоверсии" style:family="paragraph">
      <style:text-properties fo:font-size="8pt" style:font-size-asian="8pt"/>
    </style:style>
    <style:style style:name="P134" style:parent-style-name="Информацияоверсии" style:family="paragraph">
      <style:text-properties fo:font-size="8pt" style:font-size-asian="8pt"/>
    </style:style>
    <style:style style:name="P135" style:parent-style-name="Комментарий" style:family="paragraph">
      <style:text-properties fo:font-size="8pt" style:font-size-asian="8pt"/>
    </style:style>
    <style:style style:name="T136" style:parent-style-name="Основнойшрифтабзаца" style:family="text">
      <style:text-properties fo:font-weight="bold" style:font-weight-asian="bold" fo:color="#26282F"/>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Комментарий" style:family="paragraph">
      <style:text-properties fo:font-size="8pt" style:font-size-asian="8pt"/>
    </style:style>
    <style:style style:name="P140" style:parent-style-name="Информацияоверсии" style:family="paragraph">
      <style:text-properties fo:font-size="8pt" style:font-size-asian="8pt"/>
    </style:style>
    <style:style style:name="T141" style:parent-style-name="Основнойшрифтабзаца" style:family="text">
      <style:text-properties fo:font-weight="bold" style:font-weight-asian="bold" fo:color="#26282F"/>
    </style:style>
    <style:style style:name="P142" style:parent-style-name="Комментарий" style:family="paragraph">
      <style:text-properties fo:font-size="8pt" style:font-size-asian="8pt"/>
    </style:style>
    <style:style style:name="T143" style:parent-style-name="Основнойшрифтабзаца" style:family="text">
      <style:text-properties fo:font-weight="bold" style:font-weight-asian="bold" fo:color="#26282F"/>
    </style:style>
    <style:style style:name="P144" style:parent-style-name="Информацияоверсии" style:family="paragraph">
      <style:text-properties fo:font-size="8pt" style:font-size-asian="8pt"/>
    </style:style>
    <style:style style:name="T145" style:parent-style-name="Основнойшрифтабзаца" style:family="text">
      <style:text-properties fo:font-weight="bold" style:font-weight-asian="bold" fo:color="#26282F"/>
    </style:style>
    <style:style style:name="P146" style:parent-style-name="Информацияоверсии" style:family="paragraph">
      <style:text-properties fo:font-size="8pt" style:font-size-asian="8pt"/>
    </style:style>
    <style:style style:name="T147" style:parent-style-name="Основнойшрифтабзаца" style:family="text">
      <style:text-properties fo:font-weight="bold" style:font-weight-asian="bold" fo:color="#26282F"/>
    </style:style>
    <style:style style:name="P148" style:parent-style-name="Информацияоверсии" style:family="paragraph">
      <style:text-properties fo:font-size="8pt" style:font-size-asian="8pt"/>
    </style:style>
    <style:style style:name="T149" style:parent-style-name="Основнойшрифтабзаца" style:family="text">
      <style:text-properties fo:font-weight="bold" style:font-weight-asian="bold" fo:color="#26282F"/>
    </style:style>
    <style:style style:name="P150" style:parent-style-name="Информацияоверсии" style:family="paragraph">
      <style:text-properties fo:font-size="8pt" style:font-size-asian="8pt"/>
    </style:style>
    <style:style style:name="T151" style:parent-style-name="Основнойшрифтабзаца" style:family="text">
      <style:text-properties fo:font-weight="bold" style:font-weight-asian="bold" fo:color="#26282F"/>
    </style:style>
    <style:style style:name="P152" style:parent-style-name="Комментарий" style:family="paragraph">
      <style:text-properties fo:font-size="8pt" style:font-size-asian="8pt"/>
    </style:style>
    <style:style style:name="P153" style:parent-style-name="Информацияоверсии" style:family="paragraph">
      <style:text-properties fo:font-size="8pt" style:font-size-asian="8pt"/>
    </style:style>
    <style:style style:name="T154" style:parent-style-name="Основнойшрифтабзаца" style:family="text">
      <style:text-properties fo:font-weight="bold" style:font-weight-asian="bold" fo:color="#26282F"/>
    </style:style>
    <style:style style:name="P155" style:parent-style-name="Комментарий" style:family="paragraph">
      <style:text-properties fo:font-size="8pt" style:font-size-asian="8pt"/>
    </style:style>
    <style:style style:name="T156" style:parent-style-name="Основнойшрифтабзаца" style:family="text">
      <style:text-properties fo:font-weight="bold" style:font-weight-asian="bold" fo:color="#26282F"/>
    </style:style>
    <style:style style:name="P157" style:parent-style-name="Информацияоверсии" style:family="paragraph">
      <style:text-properties fo:font-size="8pt" style:font-size-asian="8pt"/>
    </style:style>
    <style:style style:name="P158" style:parent-style-name="Комментарий" style:family="paragraph">
      <style:text-properties fo:font-size="8pt" style:font-size-asian="8pt"/>
    </style:style>
    <style:style style:name="T159" style:parent-style-name="Основнойшрифтабзаца" style:family="text">
      <style:text-properties fo:font-weight="bold" style:font-weight-asian="bold" fo:color="#26282F"/>
    </style:style>
    <style:style style:name="P160" style:parent-style-name="Комментарий" style:family="paragraph">
      <style:text-properties fo:font-size="8pt" style:font-size-asian="8pt"/>
    </style:style>
    <style:style style:name="T161" style:parent-style-name="Основнойшрифтабзаца" style:family="text">
      <style:text-properties fo:font-weight="bold" style:font-weight-asian="bold" fo:color="#26282F"/>
    </style:style>
    <style:style style:name="P162" style:parent-style-name="Комментарий" style:family="paragraph">
      <style:text-properties fo:font-size="8pt" style:font-size-asian="8pt"/>
    </style:style>
    <style:style style:name="TableColumn164" style:family="table-column">
      <style:table-column-properties style:column-width="4.7243in" style:use-optimal-column-width="false"/>
    </style:style>
    <style:style style:name="TableColumn165" style:family="table-column">
      <style:table-column-properties style:column-width="2.3625in" style:use-optimal-column-width="false"/>
    </style:style>
    <style:style style:name="Table163" style:family="table">
      <style:table-properties style:width="7.0868in" fo:margin-left="0in" table:align="left"/>
    </style:style>
    <style:style style:name="TableRow166" style:family="table-row">
      <style:table-row-properties style:use-optimal-row-height="false"/>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P169"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79146/0" office:target-frame-name="_top" xlink:show="replace">Федеральный закон от 24 июля 1998 г. N 124-ФЗ "Об основных гарантиях прав ребенка в Российской Федерации"</text:a></text:h>
      <text:p text:style-name="Информацияобизменениях">С изменениями и дополнениями от:</text:p>
      <text:p text:style-name="Информацияобизменениях">20 июля 2000 г., 22 августа, 21 декабря 2004 г.,<text:s/>26, 30 июня 2007 г., 23 июля 2008 г., 28 апреля, 3 июня, 17 декабря 2009 г., 21 июля, 3 декабря 2011 г., 5 апреля, 29 июня, 2 июля, 25 ноября, 2 декабря 2013 г., 29 июня, 13 июля, 28 ноября 2015 г., 28 декабря 2016 г., 18 апреля, 4 июня, 27 декабря 2018 г., 16 октября, 27 декабря 2019 г., 8 июня, 31 июля 2020 г., 5 апреля, 11 июня 2021 г., 14 июля, 5, 29 декабря 2022 г., 3, 28 апреля, 4 августа 2023 г., 23, 30 ноября, 28 декабря 2024 г., 4 ноября, 29 декабря 2025 г., 20 февраля 2026 г.</text:p>
      <text:p text:style-name="Нормальный"/>
      <text:p text:style-name="Нормальный"><text:span text:style-name="T17">Принят Государственн</text:span><text:span text:style-name="T18">ой Думой 3 июля 1998 года</text:span></text:p>
      <text:p text:style-name="Нормальный"><text:span text:style-name="T19">Одобрен Советом Федерации 9 июля 1998 года</text:span></text:p>
      <text:p text:style-name="P20">ГАРАНТ:</text:p>
      <text:p text:style-name="Комментарий">Об организации прокурорского надзора в связи с принятием Федерального закона от 28 апреля 2009 г. N 71-ФЗ "О внесении изменений в Федеральный закон "Об основных гарантиях прав ребенка в Российской Федерации" см.<text:s/><text:a xlink:href="http://ivo.garant.ru/document/redirect/1357140/0" office:target-frame-name="_top" xlink:show="replace">Указание</text:a><text:s/>Генеральной прокуратуры РФ от 30 апреля 2009 г. N 138</text:p>
      <text:p text:style-name="Комментарий"/>
      <text:p text:style-name="Комментарий">См. комментарий к настоящему Федеральному закону</text:p>
      <text:p text:style-name="Нормальный"><text:bookmark-start text:name="anchor26"/><text:bookmark-end text:name="anchor26"/>Настоящий Федеральный закон устанавливает основные гарантии прав и законных интересов ребенка, предусмотренных<text:s/><text:a xlink:href="http://ivo.garant.ru/document/redirect/10103000/2000" office:target-frame-name="_top" xlink:show="replace">Конституцией</text:a><text:s/>Российской Федерации, в целях создания правовых, социально-экономических условий для реализации прав и законных интересов ребенка.</text:p>
      <text:p text:style-name="Нормальный">Государство признает детство важным этапом жизни человека и исходит из принципов приоритетности подготовки детей к полноценной жизни в обществе, развития у них общественно значимой и творческой активности, воспитания в них высоких<text:s/>нравственных качеств, патриотизма и гражданственности.</text:p>
      <text:p text:style-name="Нормальный"/>
      <text:p text:style-name="P21">ГАРАНТ:</text:p>
      <text:p text:style-name="Комментарий">См. комментарии к преамбуле настоящего Федерального закона</text:p>
      <text:p text:style-name="Комментарий"/>
      <text:h text:style-name="Заголовок1" text:outline-level="1"><text:bookmark-start text:name="anchor100"/><text:bookmark-end text:name="anchor100"/>Глава I. Общие положения</text:h>
      <text:p text:style-name="Нормальный"/>
      <text:p text:style-name="P22">Информация об изменениях:</text:p>
      <text:p text:style-name="Информацияоверсии"><text:bookmark-start text:name="anchor1"/><text:bookmark-end text:name="anchor1"/>Статья 1 изменена с 1 апреля 2025 г. -<text:s/><text:a xlink:href="http://ivo.garant.ru/document/redirect/411233327/11" office:target-frame-name="_top" xlink:show="replace">Федеральный закон</text:a><text:s/>от 28 декабря 2024 г. № 543-ФЗ</text:p>
      <text:p text:style-name="Информацияоверсии"><text:a xlink:href="http://ivo.garant.ru/document/redirect/76842472/1" office:target-frame-name="_top" xlink:show="replace">См. предыдущую редакцию</text:a></text:p>
      <text:p text:style-name="Заголовокстатьи"><text:span text:style-name="T23">Статья 1.</text:span><text:s/>Понятия, используемые в настоящем Федеральном законе</text:p>
      <text:p text:style-name="Нормальный">Для целей настоящего Федерального закона используются следующие понятия:</text:p>
      <text:p text:style-name="Нормальный"><text:bookmark-start text:name="anchor101"/><text:bookmark-end text:name="anchor101"/><text:span text:style-name="T24">ребенок</text:span><text:s/>- лицо до достижения им возраста 18 лет (совершеннолетия);</text:p>
      <text:p text:style-name="Нормальный"><text:bookmark-start text:name="anchor102"/><text:bookmark-end text:name="anchor102"/><text:span text:style-name="T25">дети, находящиеся в трудной жизненной ситуации,</text:span><text:s/>- дети-сироты; дети, оставшиеся без попечения родителей; дети-инвалиды; дети с ограниченными<text:s/>возможностями здоровья, то есть имеющие недостатки в физическом и (или) психическом развитии; дети - жертвы вооруженных и межнациональных конфликтов, экологических и техногенных катастроф, стихийных бедствий; дети из семей беженцев и вынужденных переселенцев; дети, оказавшиеся в экстремальных условиях; дети - жертвы насилия; дети, отбывающие наказание в виде лишения свободы в воспитательных колониях; дети, находящиеся в образовательных организациях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х учебно-воспитательных учреждениях открытого и закрытого типа); дети, проживающие в малоимущих семьях; дети с отклонениями в поведении; дети, жизнедеятельность которых объективно нарушена в результате сложившихся<text:s/><text:soft-page-break/>обстоятельств и которые не могут преодолеть данные обстоятельства самостоятельно или с помощью семьи;</text:p>
      <text:p text:style-name="Нормальный"><text:bookmark-start text:name="anchor103"/><text:bookmark-end text:name="anchor103"/><text:span text:style-name="T26">социальная адаптация ребенка</text:span><text:s/>- процесс активного приспособления ребенка, находящегося в трудной жизненной ситуации, к принятым в обществе правилам и нормам поведения, а также процесс преодоления последствий психологической или моральной травмы;</text:p>
      <text:p text:style-name="Нормальный"><text:bookmark-start text:name="anchor104"/><text:bookmark-end text:name="anchor104"/><text:span text:style-name="T27">социальная реабилитация ребенка</text:span><text:s/>- мероприятия по восстановлению утраченных ребенком социальных связей и функций, восполнению среды жизнеобеспечения, усилению заботы о нем;</text:p>
      <text:p text:style-name="Нормальный"><text:bookmark-start text:name="anchor105"/><text:bookmark-end text:name="anchor105"/><text:span text:style-name="T28">социальные службы для детей</text:span><text:s/>- организации независимо от организационно-правовых форм и форм собственности, осуществляющие мероприятия по социальному обслуживанию детей (социальной поддержке, оказанию социально-бытовых, медицинских, психолого-педагогических, правовых услуг и материальной помощи, организации обеспечения отдыха и оздоровления, социальной реабилитации детей, находящихся в трудной жизненной ситуации, обеспечению занятости таких детей по достижении ими трудоспособного возраста), а также граждане, осуществляющие без образования юридического лица предпринимательскую деятельность по социальному обслуживанию граждан, в том числе детей;</text:p>
      <text:p text:style-name="Нормальный"><text:bookmark-start text:name="anchor106"/><text:bookmark-end text:name="anchor106"/><text:span text:style-name="T29">социальная инфраструктура для детей</text:span><text:s/>- система объектов (зданий, строений, сооружений), необходимых для жизнеобеспечения детей, а также организаций независимо от организационно-правовых форм и форм собственности, которые оказывают социальные услуги гражданам, в том числе детям, и деятельность которых осуществляется в целях обеспечения полноценной жизни, охраны здоровья, образования, отдыха и оздоровления, развития детей, удовлетворения их общественных потребностей;</text:p>
      <text:p text:style-name="Нормальный"><text:bookmark-start text:name="anchor107"/><text:bookmark-end text:name="anchor107"/><text:span text:style-name="T30">отдых детей и их оздоровление</text:span><text:s/>- совокупность мероприятий, направленных на воспитание, развитие творческого потенциала детей, охрану и укрепление их здоровья, профилактику заболеваний у детей, занятие их физической культурой, спортом и туризмом, формирование у детей навыков здорового образа жизни, соблюдение ими режима питания и жизнедеятельности в благоприятной окружающей среде при выполнении санитарно-гигиенических и санитарно-эпидемиологических требований и требований обеспечения безопасности жизни и здоровья детей;</text:p>
      <text:p text:style-name="Нормальный"><text:bookmark-start text:name="anchor108"/><text:bookmark-end text:name="anchor108"/><text:span text:style-name="T31">организации отдыха детей и их оздоровления</text:span><text:s/>- организации (независимо от их организационно-правовых форм) сезонного или круглогодичного действия, стационарного и (или) нестационарного типа, с круглосуточным или дневным пребыванием, оказывающие услуги по организации отдыха и оздоровления детей (организации отдыха детей и их оздоровления сезонного или круглогодичного действия, лагеря, организованные образовательными организациями, осуществляющими организацию отдыха и оздоровления обучающихся в каникулярное время (с круглосуточным или дневным пребыванием), детские лагеря труда и отдыха, детские лагеря палаточного типа, детские специализированные (профильные) лагеря, детские лагеря различной тематической направленности). В целях настоящего Федерального закона к организациям отдыха детей и их оздоровления приравниваются индивидуальные предприниматели, оказывающие услуги по организации отдыха и оздоровления детей, в случае соблюдения требований, установленных настоящим Федеральным законом;</text:p>
      <text:p text:style-name="Нормальный"><text:bookmark-start text:name="anchor109"/><text:bookmark-end text:name="anchor109"/><text:span text:style-name="T32">ночное время</text:span><text:s/>- время с 22 до 6 часов местного времени;</text:p>
      <text:p text:style-name="Нормальный"><text:bookmark-start text:name="anchor150103"/><text:bookmark-end text:name="anchor150103"/><text:span text:style-name="T33">торговля детьми</text:span><text:s/>- купля-продажа несовершеннолетнего, иные сделки в отношении несовершеннолетнего, а равно совершенные в целях его эксплуатации вербовка, перевозка, передача, укрывательство или получение;</text:p>
      <text:p text:style-name="Нормальный"><text:bookmark-start text:name="anchor111"/><text:bookmark-end text:name="anchor111"/><text:span text:style-name="T34">эксплуатация детей</text:span><text:s/>- использование занятия проституцией несовершеннолетними и иные формы<text:s/>их сексуальной эксплуатации, рабский труд (услуги) несовершеннолетних, подневольное состояние несовершеннолетних, незаконное изъятие у несовершеннолетних органов и (или) тканей, незаконное усыновление (удочерение) несовершеннолетнего из корыстных побуждений;</text:p>
      <text:p text:style-name="Нормальный"><text:bookmark-start text:name="anchor11123"/><text:bookmark-end text:name="anchor11123"/><text:span text:style-name="T35">жертва торговли детьми и (или) эксплуатации детей</text:span><text:s/>- несовершеннолетний, пострадавший от торговли детьми и (или) эксплуатации детей, в том числе вовлеченный в торговлю детьми и (или) подвергаемый эксплуатации независимо от наличия или отсутствия его согласия на осуществление действий, связанных с торговлей детьми и (или) эксплуатацией детей;</text:p>
      <text:p text:style-name="Нормальный"><text:bookmark-start text:name="anchor113"/><text:bookmark-end text:name="anchor113"/><text:soft-page-break/><text:span text:style-name="T36">территория организации отдыха детей и их оздоровления</text:span><text:s/>- земельные участки и водные объекты, предоставленные (приобретенные) соответствующей организацией в установленном порядке, в том числе в границах береговой полосы водных объектов;</text:p>
      <text:p text:style-name="Нормальный"><text:bookmark-start text:name="anchor115"/><text:bookmark-end text:name="anchor115"/><text:span text:style-name="T37">потенциально опасные газосодержащие товары бытового назначения</text:span><text:s/>- товары для личных и бытовых нужд, содержащие сжиженные углеводородные газы, представляющие опасность для жизни и (или) здоровья при использовании путем вдыхания указанных газов и (или) их паров.</text:p>
      <text:p text:style-name="P38">ГАРАНТ:</text:p>
      <text:p text:style-name="Комментарий">См. комментарии к статье 1 настоящего Федерального закона</text:p>
      <text:p text:style-name="Комментарий"/>
      <text:p text:style-name="Заголовокстатьи"><text:bookmark-start text:name="anchor2"/><text:bookmark-end text:name="anchor2"/><text:span text:style-name="T39">Ста</text:span><text:span text:style-name="T40">тья 2.</text:span><text:s/>Отношения, регулируемые настоящим Федеральным законом</text:p>
      <text:p text:style-name="Нормальный">Настоящий Федеральный закон регулирует отношения, возникающие в связи с реализацией основных гарантий прав и законных интересов ребенка в Российской Федерации.</text:p>
      <text:p text:style-name="P41">ГАРАНТ:</text:p>
      <text:p text:style-name="Комментарий">См. комментарии к статье 2<text:s/>настоящего Федерального закона</text:p>
      <text:p text:style-name="Комментарий"/>
      <text:p text:style-name="Заголовокстатьи"><text:bookmark-start text:name="anchor3"/><text:bookmark-end text:name="anchor3"/><text:span text:style-name="T42">Статья 3.</text:span><text:s/>Законодательство Российской Федерации об основных гарантиях прав ребенка в Российской Федерации</text:p>
      <text:p text:style-name="Нормальный">Законодательство Российской Федерации об основных гарантиях прав ребенка в Российской Федерации основывается на<text:s/><text:a xlink:href="http://ivo.garant.ru/document/redirect/10103000/0" office:target-frame-name="_top" xlink:show="replace">Конституции</text:a><text:s/>Российской Федерации и состоит из настоящего Федерального закона, соответствующ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в области защиты прав и законных интересов ребенка.</text:p>
      <text:p text:style-name="Нормальный"/>
      <text:p text:style-name="P43">ГАРАНТ:</text:p>
      <text:p text:style-name="Комментарий">См. комментарии к статье 3 настоящего Федерального закона</text:p>
      <text:p text:style-name="Комментарий"/>
      <text:p text:style-name="Заголовокстатьи"><text:bookmark-start text:name="anchor4"/><text:bookmark-end text:name="anchor4"/><text:span text:style-name="T44">Статья 4.</text:span><text:s/>Цели государственной политики в интересах детей</text:p>
      <text:p text:style-name="P45">Информация об изменениях:</text:p>
      <text:p text:style-name="Информацияоверсии"><text:bookmark-start text:name="anchor1000"/><text:bookmark-end text:name="anchor1000"/><text:a xlink:href="http://ivo.garant.ru/document/redirect/195434/2" office:target-frame-name="_top" xlink:show="replace">Федеральным законом</text:a><text:s/>от 28 апреля 2009 г. N 71-ФЗ в пункт 1 статьи 4 настоящего Федерального закона внесены изменения</text:p>
      <text:p text:style-name="Информацияоверсии"><text:a xlink:href="http://ivo.garant.ru/document/redirect/5431024/1000" office:target-frame-name="_top" xlink:show="replace">См. текст пункта в предыдущей редакции</text:a></text:p>
      <text:p text:style-name="Нормальный">1. Целями государственной политики в интересах детей являются:</text:p>
      <text:p text:style-name="Нормальный">осуществление прав детей, предусмотренных<text:s/><text:a xlink:href="http://ivo.garant.ru/document/redirect/10103000/2000" office:target-frame-name="_top" xlink:show="replace">Конституцией</text:a><text:s/>Российской Федерации, недопущение их дискриминации, упрочение основных гарантий прав и законных интересов детей, а также восстановление их прав в случаях нарушений;</text:p>
      <text:p text:style-name="Нормальный">формирование правовых основ гарантий прав ребенка;</text:p>
      <text:p text:style-name="Нормальный">содействие физическому, интеллектуальному, психическому, духовному и нравственному развитию детей, воспитанию в них патриотизма и гражданственности, а также реализации личности ребенка в интересах общества и в соответствии с не противоречащими<text:s/><text:a xlink:href="http://ivo.garant.ru/document/redirect/10103000/0" office:target-frame-name="_top" xlink:show="replace">Конституции</text:a><text:s/>Российской Федерации и федеральному законодательству традициями народов Российской Федерации, достижениями российской и мировой культуры;</text:p>
      <text:p text:style-name="Нормальный"><text:bookmark-start text:name="anchor414"/><text:bookmark-end text:name="anchor414"/>защита детей от факторов, негативно влияющих на их физическое, интеллектуальное, психическое, духовное и нравственное развитие.</text:p>
      <text:p text:style-name="P46">Информация об изменениях:</text:p>
      <text:p text:style-name="Информацияоверсии"><text:bookmark-start text:name="anchor42"/><text:bookmark-end text:name="anchor42"/><text:a xlink:href="http://ivo.garant.ru/document/redirect/70405818/5502" office:target-frame-name="_top" xlink:show="replace">Федеральным законом</text:a><text:s/>от 2 июля 2013 г. N 185-ФЗ в пункт 2 статьи 4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42" office:target-frame-name="_top" xlink:show="replace">См. текст пункта в предыдущей редакции</text:a></text:p>
      <text:p text:style-name="Нормальный">2. Государственная политика в интересах детей<text:s/>является приоритетной и основана на следующих принципах:</text:p>
      <text:p text:style-name="Нормальный">законодательное обеспечение прав ребенка;</text:p>
      <text:p text:style-name="Нормальный"><text:bookmark-start text:name="anchor42003"/><text:bookmark-end text:name="anchor42003"/><text:soft-page-break/>поддержка семьи в целях обеспечения обучения, воспитания, отдыха и оздоровления детей, защиты их прав, подготовки их к полноценной жизни в обществе;</text:p>
      <text:p text:style-name="Нормальный"><text:bookmark-start text:name="anchor42004"/><text:bookmark-end text:name="anchor42004"/>абзац четвертый<text:s/><text:a xlink:href="http://ivo.garant.ru/document/redirect/12136676/105000001" office:target-frame-name="_top" xlink:show="replace">утратил силу</text:a><text:s/>с 1 января 2005 г.;</text:p>
      <text:p text:style-name="P47">Информация об изменениях:</text:p>
      <text:p text:style-name="Информацияоверсии">См. текст<text:s/><text:a xlink:href="http://ivo.garant.ru/document/redirect/3999186/42004" office:target-frame-name="_top" xlink:show="replace">абзаца четвертого пункта 2 статьи 4</text:a></text:p>
      <text:p text:style-name="Нормальный"><text:bookmark-start text:name="anchor42005"/><text:bookmark-end text:name="anchor42005"/>ответственность юридических лиц, должностных лиц, граждан за нарушение прав и законных интересов ребенка, причинение ему вреда;</text:p>
      <text:p text:style-name="Нормальный"><text:bookmark-start text:name="anchor42006"/><text:bookmark-end text:name="anchor42006"/>поддержка общественных объединений и иных организаций, осуществляющих деятельность по защите прав и законных интересов ребенка.</text:p>
      <text:p text:style-name="P48">ГАРАНТ:</text:p>
      <text:p text:style-name="Комментарий">См. комментарии к статье 4 настоящего Федерального закона</text:p>
      <text:p text:style-name="Комментарий"/>
      <text:p text:style-name="Заголовокстатьи"><text:bookmark-start text:name="anchor5"/><text:bookmark-end text:name="anchor5"/><text:span text:style-name="T49">Статья 5.</text:span><text:s/>Полномочия органов государственной власти Российской Федерации и органов государственной власти субъектов Российской Федерации на осуществление гарантий прав ребенка в Российской Федерации</text:p>
      <text:p text:style-name="P50">Информация об изменениях:</text:p>
      <text:p text:style-name="Информацияоверсии"><text:bookmark-start text:name="anchor2000"/><text:bookmark-end text:name="anchor2000"/>Пункт 1 изменен с 1 июля 2021 г. -<text:s/><text:a xlink:href="http://ivo.garant.ru/document/redirect/400889843/351" office:target-frame-name="_top" xlink:show="replace">Федеральный закон</text:a><text:s/>от 11 июня 2021 г. № 170-ФЗ</text:p>
      <text:p text:style-name="Информацияоверсии"><text:a xlink:href="http://ivo.garant.ru/document/redirect/77311840/2000" office:target-frame-name="_top" xlink:show="replace">См. предыдущую редакцию</text:a></text:p>
      <text:p text:style-name="Нормальный">1. К полномочиям органов государственной власти Российской Федерации<text:s/>на осуществление гарантий прав ребенка в Российской Федерации относятся:</text:p>
      <text:p text:style-name="Нормальный">установление основ федеральной политики в интересах детей;</text:p>
      <text:p text:style-name="Нормальный">выбор приоритетных направлений деятельности по обеспечению прав и законных интересов ребенка, охраны его здоровья и нравственности;</text:p>
      <text:p text:style-name="Нормальный"><text:bookmark-start text:name="anchor50104"/><text:bookmark-end text:name="anchor50104"/>абзацы четвертый-пятый<text:s/><text:a xlink:href="http://ivo.garant.ru/document/redirect/12136676/105000002" office:target-frame-name="_top" xlink:show="replace">утратили силу</text:a><text:s/>с 1 января 2005 г.;</text:p>
      <text:p text:style-name="P51">Информация об изменениях:</text:p>
      <text:p text:style-name="Информацияоверсии">См. текст<text:s/><text:a xlink:href="http://ivo.garant.ru/document/redirect/3999186/50104" office:target-frame-name="_top" xlink:show="replace">абзацев четвертого-пятого пункта 1 статьи 5</text:a></text:p>
      <text:p text:style-name="Нормальный">формирование и реализация федеральных целевых программ защиты прав ребенка и поддержки детства и определение ответственных за исполнение таких программ органов, учреждений и организаций;</text:p>
      <text:p text:style-name="Нормальный"><text:bookmark-start text:name="anchor50107"/><text:bookmark-end text:name="anchor50107"/>абзацы седьмой-восьмой<text:s/><text:a xlink:href="http://ivo.garant.ru/document/redirect/12136676/105000002" office:target-frame-name="_top" xlink:show="replace">утратили силу</text:a><text:s/>с 1 января 2005 г.;</text:p>
      <text:p text:style-name="P52">Информация об изменениях:</text:p>
      <text:p text:style-name="Информацияоверсии">См. текст<text:s/><text:a xlink:href="http://ivo.garant.ru/document/redirect/3999186/50107" office:target-frame-name="_top" xlink:show="replace">абзацев седьмого-восьмого пункта 1 статьи 5</text:a></text:p>
      <text:p text:style-name="Нормальный">установление порядка судебной защиты и судебная защита прав и законных интересов ребенка;</text:p>
      <text:p text:style-name="Нормальный">исполнение международных обязательств Российской Федерации и представительство интересов Российской Федерации в международных организациях по вопросам защиты прав ребенка;</text:p>
      <text:p text:style-name="Нормальный"><text:bookmark-start text:name="anchor5111"/><text:bookmark-end text:name="anchor5111"/>установление<text:s/><text:a xlink:href="http://ivo.garant.ru/document/redirect/71688100/1000" office:target-frame-name="_top" xlink:show="replace">основ</text:a><text:s/>государственного регулирования.</text:p>
      <text:p text:style-name="Нормальный"/>
      <text:p text:style-name="P53">Информация об изменениях:</text:p>
      <text:p text:style-name="Информацияоверсии"><text:bookmark-start text:name="anchor52"/><text:bookmark-end text:name="anchor52"/>Пункт 2 изменен с 29 апреля 2018 г. -<text:s/><text:a xlink:href="http://ivo.garant.ru/document/redirect/71926042/1" office:target-frame-name="_top" xlink:show="replace">Федеральный закон</text:a><text:s/>от 18 апреля 2018 г. № 85-ФЗ</text:p>
      <text:p text:style-name="Информацияоверсии"><text:a xlink:href="http://ivo.garant.ru/document/redirect/77660293/52" office:target-frame-name="_top" xlink:show="replace">См. предыдущую редакцию</text:a></text:p>
      <text:p text:style-name="Нормальный">2. К полномочиям органов государственной власти субъектов Российской Федерации на осуществление гарантий прав<text:s/>ребенка в Российской Федерации относятся реализация государственной политики в интересах детей, решение вопросов социальной поддержки и социального обслуживания детей-сирот и детей, оставшихся без попечения родителей (за исключением детей, обучающихся в федеральных государственных образовательных организациях), безнадзорных детей, детей-инвалидов, организация и обеспечение отдыха и оздоровления детей (за исключением организации отдыха детей в каникулярное время), разработка и утверждение списка рекомендуемых туристских маршрутов (других маршрутов передвижения) для прохождения группами туристов с участием детей в рамках осуществления самодеятельного туризма и для<text:s/><text:soft-page-break/>прохождения организованными группами детей, находящихся в организациях отдыха детей и их оздоровления, размещение его на официальном сайте органа исполнительной власти субъекта Российской Федерации в сети "Интернет".</text:p>
      <text:p text:style-name="Нормальный"/>
      <text:p text:style-name="P54">ГАРАНТ:</text:p>
      <text:p text:style-name="Комментарий">См. комментарии к статье 5 настоящего Федерального закона</text:p>
      <text:p text:style-name="Комментарий"/>
      <text:h text:style-name="Заголовок1" text:outline-level="1"><text:bookmark-start text:name="anchor200"/><text:bookmark-end text:name="anchor200"/>Глава II. Основные направления обеспечения прав ребенка в Российской<text:s/>Федерации</text:h>
      <text:p text:style-name="Нормальный"/>
      <text:p text:style-name="Заголовокстатьи"><text:bookmark-start text:name="anchor6"/><text:bookmark-end text:name="anchor6"/><text:span text:style-name="T55">Статья 6.</text:span><text:s/>Законодательные гарантии прав ребенка в Российской Федерации</text:p>
      <text:p text:style-name="Нормальный">Ребенку от рождения принадлежат и гарантируются государством права и свободы человека и гражданина в соответствии с<text:s/><text:a xlink:href="http://ivo.garant.ru/document/redirect/10103000/2000" office:target-frame-name="_top" xlink:show="replace">Конституцией</text:a><text:s/>Российской Федерации, общепризнанными принципами и нормами международного права, международными договорами Российской Федерации, настоящим Федеральным законом,<text:s/><text:a xlink:href="http://ivo.garant.ru/document/redirect/10105807/411" office:target-frame-name="_top" xlink:show="replace">Семейным кодексом</text:a><text:s/>Российской Федерации и другими нормативными правовыми актами Российской Федерации.</text:p>
      <text:p text:style-name="Нормальный"/>
      <text:p text:style-name="P56">ГАРАНТ:</text:p>
      <text:p text:style-name="Комментарий">См. комментарии к статье 6 настоящего Федерального закона</text:p>
      <text:p text:style-name="Комментарий"/>
      <text:p text:style-name="Заголовокстатьи"><text:bookmark-start text:name="anchor7"/><text:bookmark-end text:name="anchor7"/><text:span text:style-name="T57">Статья 7.</text:span><text:s/>Содействие ребенку в реализации и защите его прав и законных интересов</text:p>
      <text:p text:style-name="Нормальный"><text:bookmark-start text:name="anchor3000"/><text:bookmark-end text:name="anchor3000"/>1. Органы государственной власти Российской Федерации, органы государственной власти субъектов Российской Федерации, должностные лица указанных органов в соответствии со своей компетенцией содействуют ребенку в реализации и защите его прав и законных интересов с<text:s/>учетом возраста ребенка и в 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 проведения методической, информационной и иной работы с ребенком по разъяснению его прав и обязанностей, порядка защиты прав, установленных законодательством Российской Федерации, а также посредством поощрения исполнения ребенком обязанностей, поддержки практики правоприменения в области защиты прав и законных интересов ребенка.</text:p>
      <text:p text:style-name="Нормальный"><text:bookmark-start text:name="anchor72"/><text:bookmark-end text:name="anchor72"/>2. Родители ребенка (лица, их заменяющие) содействуют ему в осуществлении самостоятельных действий, направленных на реализацию и защиту его прав и законных интересов, с учетом возраста ребенка и в пределах установленного законодательством Российской Федерации объема дееспособности ребенка.</text:p>
      <text:p text:style-name="P58">Информация об изменениях:</text:p>
      <text:p text:style-name="Информацияоверсии"><text:bookmark-start text:name="anchor73"/><text:bookmark-end text:name="anchor73"/><text:a xlink:href="http://ivo.garant.ru/document/redirect/70405818/5504" office:target-frame-name="_top" xlink:show="replace">Федеральным законом</text:a><text:s/>от 2 июля 2013 г. N 185-ФЗ пункт 3 статьи 7 настоящего Федерального закона изложен в новой редакции,<text:s/><text:a xlink:href="http://ivo.garant.ru/document/redirect/70405818/1631" office:target-frame-name="_top" xlink:show="replace">вступающей в силу</text:a><text:s/>с 1 сентября 2013 г.</text:p>
      <text:p text:style-name="Информацияоверсии"><text:a xlink:href="http://ivo.garant.ru/document/redirect/57742856/73" office:target-frame-name="_top" xlink:show="replace">См. текст пункта в предыдущей редакции</text:a></text:p>
      <text:p text:style-name="Нормальный">3. Педагогические, медицинские, социальные работники, психологи и другие специалисты, которые осуществляют функции по воспитанию, обучению, охране здоровья, социальной поддержке и социальному обслуживанию ребенка, содействию его социальной адаптации, социальной реабилитации, могут участвовать в установленном законодательством Российской Федерации порядке в мероприятиях по обеспечению защиты прав и законных интересов ребенка в государственных органах и органах местного самоуправления.</text:p>
      <text:p text:style-name="P59">Информация об изменениях:</text:p>
      <text:p text:style-name="Информацияоверсии"><text:bookmark-start text:name="anchor4000"/><text:bookmark-end text:name="anchor4000"/>Пункт 4 изменен с 14 июля 2022 г. -<text:s/><text:a xlink:href="http://ivo.garant.ru/document/redirect/404992991/31" office:target-frame-name="_top" xlink:show="replace">Федеральный закон</text:a><text:s/>от 14 июля 2022 г. № 262-ФЗ</text:p>
      <text:p text:style-name="Информацияоверсии"><text:a xlink:href="http://ivo.garant.ru/document/redirect/77322120/4000" office:target-frame-name="_top" xlink:show="replace">См. предыдущую редакцию</text:a></text:p>
      <text:p text:style-name="Нормальный">4. Общественные объединения (организации) и иные некоммерческие организации, в том числе российское движение детей и молодежи, могут осуществлять деятельность по подготовке ребенка к реализации им своих<text:s/>прав и исполнению обязанностей.</text:p>
      <text:p text:style-name="Нормальный"/>
      <text:p text:style-name="P60">ГАРАНТ:</text:p>
      <text:p text:style-name="Комментарий">См. комментарии к статье 7 настоящего Федерального закона</text:p>
      <text:p text:style-name="Комментарий"/>
      <text:p text:style-name="Заголовокстатьи"><text:bookmark-start text:name="anchor8"/><text:bookmark-end text:name="anchor8"/><text:span text:style-name="T61">Статья 8.</text:span><text:s/><text:a xlink:href="http://ivo.garant.ru/document/redirect/12136676/105000004" office:target-frame-name="_top" xlink:show="replace">Утратила силу</text:a><text:s/>с 1 января 2005 г.</text:p>
      <text:p text:style-name="P62">Информация об изменениях:</text:p>
      <text:p text:style-name="Информацияоверсии">См. текст<text:s/><text:a xlink:href="http://ivo.garant.ru/document/redirect/3999186/8" office:target-frame-name="_top" xlink:show="replace">статьи 8</text:a></text:p>
      <text:p text:style-name="Информацияоверсии"/>
      <text:p text:style-name="P63">Информация об изменениях:</text:p>
      <text:p text:style-name="Информацияоверсии"><text:bookmark-start text:name="anchor9"/><text:bookmark-end text:name="anchor9"/><text:a xlink:href="http://ivo.garant.ru/document/redirect/70405818/5505" office:target-frame-name="_top" xlink:show="replace">Федеральным законом</text:a><text:s/>от 2 июля 2013 г. N 185-ФЗ статья 9 настоящего Федерального закона изложена в новой редакции,<text:s/><text:a xlink:href="http://ivo.garant.ru/document/redirect/70405818/1631" office:target-frame-name="_top" xlink:show="replace">вступающей в силу</text:a><text:s/>с 1 сентября 2013 г.</text:p>
      <text:p text:style-name="Информацияоверсии"><text:a xlink:href="http://ivo.garant.ru/document/redirect/57742856/9" office:target-frame-name="_top" xlink:show="replace">См. текст статьи в предыдущей редакции</text:a></text:p>
      <text:p text:style-name="Заголовокстатьи"><text:span text:style-name="T64">Статья 9.</text:span><text:s/>Меры по защите прав ребенка при осуществлении деятельности в области его образования</text:p>
      <text:p text:style-name="Нормальный"><text:bookmark-start text:name="anchor7000"/><text:bookmark-end text:name="anchor7000"/>1. При осуществлении деятельности в области образования ребенка в семье или в организации, осуществляющей образовательную деятельность, не могут ущемляться права ребенка.</text:p>
      <text:p text:style-name="Нормальный"><text:bookmark-start text:name="anchor92"/><text:bookmark-end text:name="anchor92"/>2. Органы управления организациями, осуществляющими образовательную деятельность, не вправе препятствовать созданию по инициативе обучающихся в возрасте старше восьми лет общественных объединений обучающихся, за исключением детских общественных объединений, учреждаемых либо создаваемых политическими партиями, детских религиозных организаций.</text:p>
      <text:p text:style-name="Нормальный"><text:bookmark-start text:name="anchor93"/><text:bookmark-end text:name="anchor93"/>3. Обучающиеся организаций, осуществляющих образовательную деятельность, за исключением обучающихся по образовательным программам дошкольного и начального общего образования, вправе самостоятельно или через своих выборных представителей обращаться в комиссию по урегулированию споров между участниками образовательных отношений.</text:p>
      <text:p text:style-name="P65">ГАРАНТ:</text:p>
      <text:p text:style-name="Комментарий">См. комментарии к статье 9 настоящего Федерального закона</text:p>
      <text:p text:style-name="Комментарий"/>
      <text:p text:style-name="P66">Информация об изменениях:</text:p>
      <text:p text:style-name="Информацияоверсии"><text:bookmark-start text:name="anchor10"/><text:bookmark-end text:name="anchor10"/><text:a xlink:href="http://ivo.garant.ru/document/redirect/70514766/26" office:target-frame-name="_top" xlink:show="replace">Федеральным законом</text:a><text:s/>от 25 ноября 2013 г. N 317-ФЗ в статью 10 настоящего Федерального закона внесены изменения</text:p>
      <text:p text:style-name="Информацияоверсии"><text:a xlink:href="http://ivo.garant.ru/document/redirect/58055482/10" office:target-frame-name="_top" xlink:show="replace">См. текст статьи в предыдущей редакции</text:a></text:p>
      <text:p text:style-name="Заголовокстатьи"><text:span text:style-name="T67">Статья 10.</text:span><text:s/>Обеспечение прав детей на охрану здоровья</text:p>
      <text:p text:style-name="Нормальный">В целях обеспечения прав детей на охрану здоровья, в порядке, установленном законодательством Российской Федерации, в медицинских организациях государственной системы здравоохранения и муниципальной системы здравоохранения осуществляются мероприятия по оказанию детям бесплатной медицинской помощи, предусматривающей оздоровление детей, профилактику, диагностику и лечение заболеваний, в том числе диспансерное наблюдение, медицинскую реабилитацию детей-инвалидов и детей, страдающих хроническими заболеваниями, и санаторно-курортное лечение детей.</text:p>
      <text:p text:style-name="Нормальный"/>
      <text:p text:style-name="P68">ГАРАНТ:</text:p>
      <text:p text:style-name="Комментарий">См. комментарии к статье 10 настоящего Федерального закона</text:p>
      <text:p text:style-name="Комментарий"/>
      <text:p text:style-name="P69">Информация об изменениях:</text:p>
      <text:p text:style-name="Информацияоверсии"><text:bookmark-start text:name="anchor1010"/><text:bookmark-end text:name="anchor1010"/>Федеральный закон дополнен статьей 10.1 с 1 марта 2025 г. -<text:s/><text:a xlink:href="http://ivo.garant.ru/document/redirect/411024120/12" office:target-frame-name="_top" xlink:show="replace">Федеральный закон</text:a><text:s/>от 30 ноября 2024 г. № 438-ФЗ</text:p>
      <text:p text:style-name="Заголовокстатьи"><text:span text:style-name="T70">Статья 10.1.</text:span><text:s/>Обеспечение прав детей на охрану здоровья от негативного воздействия сжиженных углеводородных газов и (или) их паров при использовании не по прямому назначению потенциально опасных газосодержащих товаров бытового назначения</text:p>
      <text:p text:style-name="Нормальный"><text:bookmark-start text:name="anchor10101"/><text:bookmark-end text:name="anchor10101"/><text:soft-page-break/>1. В целях обеспечения прав детей на охрану здоровья от негативного воздействия сжиженных углеводородных газов и (или) их паров запрещается продажа (в том числе дистанционным способом) несовершеннолетним<text:s/><text:a xlink:href="#anchor115" office:target-frame-name="_top" xlink:show="replace">потенциально опасных газосодержащих товаров бытового назначения</text:a>.<text:s/><text:a xlink:href="http://ivo.garant.ru/document/redirect/412784053/1000" office:target-frame-name="_top" xlink:show="replace">Перечень</text:a><text:s/>потенциально опасных газосодержащих товаров бытового назначения и<text:s/><text:a xlink:href="http://ivo.garant.ru/document/redirect/412053812/1000" office:target-frame-name="_top" xlink:show="replace">порядок</text:a><text:s/>его формирования устанавливаются Правительством Российской Федерации.</text:p>
      <text:p text:style-name="P71">Информация об изменениях:</text:p>
      <text:p text:style-name="Информацияоверсии"><text:bookmark-start text:name="anchor10102"/><text:bookmark-end text:name="anchor10102"/>Пункт 2 изменен с 29 декабря 2025 г. -<text:s/><text:a xlink:href="http://ivo.garant.ru/document/redirect/413378488/3" office:target-frame-name="_top" xlink:show="replace">Федеральный закон</text:a><text:s/>от 29 декабря 2025 г. № 569-ФЗ</text:p>
      <text:p text:style-name="Информацияоверсии"><text:a xlink:href="http://ivo.garant.ru/document/redirect/483418483/10102" office:target-frame-name="_top" xlink:show="replace">См. предыдущую редакцию</text:a></text:p>
      <text:p text:style-name="Нормальный">2. В случае возникновения у лица, непосредственно реализующего потенциально опасные газосодержащие товары бытового назначения (далее - продавец), сомнения в достижении лицом, приобретающим потенциально опасные газосодержащие товары бытового назначения (далее - покупатель), совершеннолетия продавец обязан потребовать у покупателя документ, удостоверяющий его личность и позволяющий установить возраст покупателя, или проверить сведения, позволяющие удостоверить личность покупателя и установить возраст покупателя, при их предоставлении покупателем с использованием многофункционального сервиса обмена информацией либо в случае продажи потенциально опасных газосодержащих товаров бытового назначения дистанционным способом удостовериться в достижении покупателем совершеннолетия иным способом в порядке, установленном Правительством Российской<text:s/>Федерации.<text:s/><text:a xlink:href="http://ivo.garant.ru/document/redirect/411997614/1000" office:target-frame-name="_top" xlink:show="replace">Перечень</text:a><text:s/>документов, удостоверяющих личность и позволяющих установить возраст покупателя, устанавливается уполномоченным Правительством Российской Федерации федеральным органом исполнительной власти.</text:p>
      <text:p text:style-name="Нормальный"><text:bookmark-start text:name="anchor10103"/><text:bookmark-end text:name="anchor10103"/>3. Продавец обязан отказать покупателю в продаже (в том числе дистанционным способом) потенциально опасных газосодержащих товаров бытового назначения, если в отношении покупателя имеются сомнения в достижении им совершеннолетия, но продавец не может в установленном порядке в этом удостовериться.</text:p>
      <text:p text:style-name="Нормальный"/>
      <text:p text:style-name="P72">Информация об изменениях:</text:p>
      <text:p text:style-name="Информацияоверсии"><text:bookmark-start text:name="anchor11"/><text:bookmark-end text:name="anchor11"/><text:a xlink:href="http://ivo.garant.ru/document/redirect/70405818/55061" office:target-frame-name="_top" xlink:show="replace">Федеральным законом</text:a><text:s/>от 2 июля 2013 г. N 185-ФЗ в наименование статьи 1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1" office:target-frame-name="_top" xlink:show="replace">См. текст наименования в предыдущей редакции</text:a></text:p>
      <text:p text:style-name="Заголовокстатьи"><text:span text:style-name="T73">Статья 11.</text:span><text:s/>Защита прав и законных интересов детей в сфере профессиональной ориентации, профессионального обучения и занятости</text:p>
      <text:p text:style-name="P74">Информация об изменениях:</text:p>
      <text:p text:style-name="Информацияоверсии"><text:bookmark-start text:name="anchor8000"/><text:bookmark-end text:name="anchor8000"/><text:a xlink:href="http://ivo.garant.ru/document/redirect/70405818/55062" office:target-frame-name="_top" xlink:show="replace">Федеральным законом</text:a><text:s/>от 2 июля 2013 г. N 185-ФЗ в пункт 1 статьи 1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8000" office:target-frame-name="_top" xlink:show="replace">См. текст пункта в предыдущей редакции</text:a></text:p>
      <text:p text:style-name="Нормальный">1. В соответствии с законодательством Российской Федерации органы исполнительной власти субъектов Российской Федерации осуществляют мероприятия по обеспечению профессиональной ориентации, профессионального обучения детей, достигших возраста 14 лет.</text:p>
      <text:p text:style-name="P75">Информация об изменениях:</text:p>
      <text:p text:style-name="Информацияоверсии"><text:bookmark-start text:name="anchor112"/><text:bookmark-end text:name="anchor112"/>Пункт 2 изменен с 4 ноября 2025 г. -<text:s/><text:a xlink:href="http://ivo.garant.ru/document/redirect/412986355/1" office:target-frame-name="_top" xlink:show="replace">Федеральный закон</text:a><text:s/>от 4 ноября 2025 г. № 408-ФЗ</text:p>
      <text:p text:style-name="Информацияоверсии"><text:a xlink:href="http://ivo.garant.ru/document/redirect/483412681/112" office:target-frame-name="_top" xlink:show="replace">См. предыдущую редакцию</text:a></text:p>
      <text:p text:style-name="Нормальный">2. В случае приема на работу лиц в возрасте до 18 лет им гарантируются вознаграждение за труд, охрана труда, сокращенное рабочее время, отпуск. Указанным лицам предоставляются гарантии и льготы при совмещении работы с обучением, проведении ежегодного обязательного медицинского осмотра, расторжении трудового договора и другие гарантии и льготы, установленные<text:s/><text:a xlink:href="http://ivo.garant.ru/document/redirect/12125268/1042" office:target-frame-name="_top" xlink:show="replace">законодательством</text:a><text:s/>Российской Федерации. В отношении указанных лиц также может осуществляться резервирование отдельных видов работ (профессий) для трудоустройства граждан, особо нуждающихся в социальной защите, или определение числа рабочих мест для трудоустройства таких граждан.</text:p>
      <text:p text:style-name="Нормальный"/>
      <text:p text:style-name="P76">ГАРАНТ:</text:p>
      <text:p text:style-name="Комментарий">См. комментарии<text:s/>к статье 11 настоящего Федерального закона</text:p>
      <text:p text:style-name="Комментарий"/>
      <text:p text:style-name="P77">Информация об изменениях:</text:p>
      <text:p text:style-name="Информацияоверсии"><text:bookmark-start text:name="anchor12"/><text:bookmark-end text:name="anchor12"/><text:a xlink:href="http://ivo.garant.ru/document/redirect/71578264/32" office:target-frame-name="_top" xlink:show="replace">Федеральным законом</text:a><text:s/>от 28 декабря 2016 г. № 465-ФЗ статья 12 изложена в новой редакции,<text:s/><text:a xlink:href="http://ivo.garant.ru/document/redirect/71578264/6" office:target-frame-name="_top" xlink:show="replace">вступающей в силу</text:a><text:s/>с 1 января 2017 г.</text:p>
      <text:p text:style-name="Информацияоверсии"><text:a xlink:href="http://ivo.garant.ru/document/redirect/57420165/12" office:target-frame-name="_top" xlink:show="replace">См. текст статьи в предыдущей редакции</text:a></text:p>
      <text:p text:style-name="Заголовокстатьи"><text:span text:style-name="T78">Статья 12.</text:span><text:s/>Обеспечение прав детей на отдых и оздоровление</text:p>
      <text:p text:style-name="P79">Информация об изменениях:</text:p>
      <text:p text:style-name="Информацияоверсии"><text:bookmark-start text:name="anchor9000"/><text:bookmark-end text:name="anchor9000"/>Пункт 1 изменен с 1 января 2025 г. -<text:s/><text:a xlink:href="http://ivo.garant.ru/document/redirect/407484205/111" office:target-frame-name="_top" xlink:show="replace">Федеральный закон</text:a><text:s/>от 4 августа 2023 г. № 475-ФЗ</text:p>
      <text:p text:style-name="Информацияоверсии"><text:a xlink:href="http://ivo.garant.ru/document/redirect/76822441/9000" office:target-frame-name="_top" xlink:show="replace">См. предыдущую редакцию</text:a></text:p>
      <text:p text:style-name="Нормальный">1. В целях повышения качества и безопасности отдыха и оздоровления детей федеральные органы исполнительной власти, органы исполнительной власти субъектов Российской Федерации, органы местного самоуправления в пределах своих полномочий принимают меры:</text:p>
      <text:p text:style-name="Нормальный"><text:bookmark-start text:name="anchor90001"/><text:bookmark-end text:name="anchor90001"/>по принятию<text:s/><text:a xlink:href="http://ivo.garant.ru/document/redirect/71694916/0" office:target-frame-name="_top" xlink:show="replace">нормативных правовых актов</text:a>, регулирующих деятельность организаций отдыха детей и их оздоровления;</text:p>
      <text:p text:style-name="Нормальный">по созданию безопасных условий пребывания в организациях отдыха детей и их оздоровления;</text:p>
      <text:p text:style-name="Нормальный">по обеспечению максимальной доступности услуг организаций отдыха детей и их оздоровления;</text:p>
      <text:p text:style-name="Нормальный">по контролю за соблюдением требований законодательства в сфере организации отдыха и оздоровления детей;</text:p>
      <text:p text:style-name="Нормальный"><text:bookmark-start text:name="anchor1206"/><text:bookmark-end text:name="anchor1206"/>по созданию условий для организации воспитания детей в организациях отдыха детей и их оздоровления;</text:p>
      <text:p text:style-name="Нормальный"><text:bookmark-start text:name="anchor12017"/><text:bookmark-end text:name="anchor12017"/>по созданию равного доступа к отдыху и оздоровлению детей-инвалидов и детей с ограниченными возможностями здоровья.</text:p>
      <text:p text:style-name="P80">ГАРАНТ:</text:p>
      <text:p text:style-name="Комментарий">См.<text:s/><text:a xlink:href="http://ivo.garant.ru/document/redirect/71688100/1000" office:target-frame-name="_top" xlink:show="replace">Основы</text:a><text:s/>государственного регулирования и государственного контроля организации отдыха и оздоровления детей, утвержденные<text:s/><text:a xlink:href="http://ivo.garant.ru/document/redirect/71688100/0" office:target-frame-name="_top" xlink:show="replace">распоряжением</text:a><text:s/>Правительства РФ от 22 мая 2017 г. № 978-р</text:p>
      <text:p text:style-name="P81">Информация об изменениях:</text:p>
      <text:p text:style-name="Информацияоверсии"><text:bookmark-start text:name="anchor10000"/><text:bookmark-end text:name="anchor10000"/>Пункт 2 изменен с 1 апреля 2025 г. -<text:s/><text:a xlink:href="http://ivo.garant.ru/document/redirect/411233327/121" office:target-frame-name="_top" xlink:show="replace">Федеральный закон</text:a><text:s/>от 28 декабря 2024 г. № 543-ФЗ</text:p>
      <text:p text:style-name="Информацияоверсии"><text:a xlink:href="http://ivo.garant.ru/document/redirect/76842472/10000" office:target-frame-name="_top" xlink:show="replace">См. предыдущую редакцию</text:a></text:p>
      <text:p text:style-name="Нормальный">2. В целях повышения качества и безопасности отдыха и оздоровления детей организация отдыха детей и их оздоровления обязана:</text:p>
      <text:p text:style-name="Нормальный"><text:bookmark-start text:name="anchor10002"/><text:bookmark-end text:name="anchor10002"/>создавать безопасные условия пребывания в ней детей, в том числе детей-инвалидов и детей с ограниченными возможностями здоровья (в случае направления данных категорий детей в организацию отдыха детей и их оздоровления), присмотра и ухода за детьми; обеспечивать их содержание и питание, организацию оказания первой помощи и медицинской помощи детям в период их пребывания в организации отдыха детей и их оздоровления в соответствии с требованиями законодательства Российской Федерации, в том числе в случае проведения в природной среде следующих мероприятий с участием детей: прохождения туристских маршрутов, других маршрутов передвижения, походов, экспедиций, слетов и иных аналогичных мероприятий; обеспечивать соблюдение требований о медицинских осмотрах работников организации отдыха детей и их оздоровления, требований обеспечения антитеррористической защищенности, пожарной безопасности, наличие охраны или службы безопасности, спасательных постов в местах купания детей, а также наличие санитарно-эпидемиологического заключения<text:s/>о соответствии деятельности, осуществляемой организацией отдыха детей и их оздоровления, санитарно-эпидемиологическим требованиям; обеспечивать создание и ведение своего официального сайта в сети "Интернет" в<text:s/><text:soft-page-break/>соответствии с его<text:s/><text:a xlink:href="http://ivo.garant.ru/document/redirect/411780679/1000" office:target-frame-name="_top" xlink:show="replace">примерной структурой</text:a><text:s/>и форматом предоставления информации, утвержденными федеральным органом исполнительной власти, уполномоченным Правительством Российской Федерации в сфере организации отдыха и оздоровления детей; утверждать программу воспитательной работы и календарный план воспитательной работы с описанием конкретных мероприятий по дням с учетом смен и возрастных групп детей, разработанные в соответствии с<text:s/><text:a xlink:href="http://ivo.garant.ru/document/redirect/411776839/1000" office:target-frame-name="_top" xlink:show="replace">федеральной программой</text:a><text:s/>воспитательной работы для организаций отдыха детей и их оздоровления и<text:s/><text:a xlink:href="http://ivo.garant.ru/document/redirect/411776839/2000" office:target-frame-name="_top" xlink:show="replace">календарным планом</text:a><text:s/>воспитательной работы, утвержденными федеральным органом<text:s/>исполнительной власти, уполномоченным Правительством Российской Федерации в сфере организации отдыха и оздоровления детей;</text:p>
      <text:p text:style-name="Нормальный"><text:bookmark-start text:name="anchor10003"/><text:bookmark-end text:name="anchor10003"/>представлять сведения о своей деятельности в уполномоченный орган исполнительной власти субъекта Российской Федерации в сфере организации отдыха и оздоровления детей для включения в реестр организаций отдыха детей и их оздоровления;</text:p>
      <text:p text:style-name="Нормальный">исполнять иные обязанности, установленные законодательством Российской Федерации.</text:p>
      <text:p text:style-name="P82">Информация об изменениях:</text:p>
      <text:p text:style-name="Информацияоверсии"><text:bookmark-start text:name="anchor1221"/><text:bookmark-end text:name="anchor1221"/>Статья 12 дополнена пунктом 2.1 с 1 июня 2020 г. -<text:s/><text:a xlink:href="http://ivo.garant.ru/document/redirect/72867528/122" office:target-frame-name="_top" xlink:show="replace">Федеральный закон</text:a><text:s/>от 16 октября 2019 г. № 336-ФЗ</text:p>
      <text:p text:style-name="Нормальный">2.1. Организации, не включенные в реестр организаций отдыха детей и их оздоровления, не вправе оказывать услуги по организации отдыха<text:s/>и оздоровления детей.</text:p>
      <text:p text:style-name="P83">Информация об изменениях:</text:p>
      <text:p text:style-name="Информацияоверсии"><text:bookmark-start text:name="anchor1222"/><text:bookmark-end text:name="anchor1222"/>Статья 12 дополнена пунктом 2.2 с 14 апреля 2023 г. -<text:s/><text:a xlink:href="http://ivo.garant.ru/document/redirect/406650825/12" office:target-frame-name="_top" xlink:show="replace">Федеральный закон</text:a><text:s/>от 3 апреля 2023 г. № 96-ФЗ</text:p>
      <text:p text:style-name="Нормальный">2.2. Правила нахождения на территории<text:s/>организации отдыха детей и их оздоровления устанавливаются организацией отдыха детей и их оздоровления и доводятся до сведения граждан путем размещения на официальном сайте организации отдыха детей и их оздоровления в информационно-телекоммуникационной сети "Интернет", в иных доступных местах на территории организации отдыха детей и их оздоровления.</text:p>
      <text:p text:style-name="Нормальный">Правила нахождения на территории организации отдыха детей и их оздоровления включают в себя:</text:p>
      <text:p text:style-name="Нормальный">особенности использования расположенных на территории организации<text:s/>отдыха детей и их оздоровления водного объекта или его части, включая осуществление обособленного водопользования, земельного участка в пределах береговой полосы водного объекта либо примыкающего к территории организации отдыха детей и их оздоровления участка береговой полосы водного объекта, расположенного вне границ территории организации отдыха детей и их оздоровления, а также расположенного вне границ территории организации отдыха детей и их оздоровления водного объекта;</text:p>
      <text:p text:style-name="Нормальный">особенности доступа к расположенным на территории организации отдыха детей и их оздоровления водному объекту или его части, земельному участку в пределах береговой полосы водного объекта в случае предоставления соответствующей организации в установленном законом порядке водных объектов и<text:s/>земельных участков в пределах береговой полосы;</text:p>
      <text:p text:style-name="Нормальный">правила поведения на территории организации отдыха детей и их оздоровления и на объектах, которые расположены на территории организации отдыха детей и их оздоровления;</text:p>
      <text:p text:style-name="Нормальный">иную необходимую для безопасного пребывания детей информацию.</text:p>
      <text:p text:style-name="P84">Информация об изменениях:</text:p>
      <text:p text:style-name="Информацияоверсии"><text:bookmark-start text:name="anchor1223"/><text:bookmark-end text:name="anchor1223"/>Статья 12 дополнена пунктом 2.3 с 1 апреля 2025 г. -<text:s/><text:a xlink:href="http://ivo.garant.ru/document/redirect/411233327/122" office:target-frame-name="_top" xlink:show="replace">Федеральный закон</text:a><text:s/>от 28 декабря 2024 г. № 543-ФЗ</text:p>
      <text:p text:style-name="Нормальный">2.3. В организациях отдыха детей и<text:s/>их оздоровления в соответствии с программой воспитательной работы и календарным планом воспитательной работы проводятся родительские дни, мероприятия по воспитанию детей, направленные на развитие личности, формирование у детей трудолюбия, ответственного отношения к труду и его результатам, создание условий для самоопределения и социализации детей на основе социокультурных, традиционных российски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детей чувства патриотизма,<text:s/><text:soft-page-break/>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Нормальный"><text:bookmark-start text:name="anchor1203"/><text:bookmark-end text:name="anchor1203"/>3. Общественный контроль за реализацией мероприятий по обеспечению отдыха и оздоровления детей осуществляется гражданами, общественными и иными<text:s/>организациями в соответствии с<text:s/><text:a xlink:href="http://ivo.garant.ru/document/redirect/70700452/0" office:target-frame-name="_top" xlink:show="replace">Федеральным законом</text:a><text:s/>от 21 июля 2014 года № 212-ФЗ "Об основах общественного контроля в Российской Федерации". Федеральные органы государственной власти, органы государственной власти субъектов Российской Федерации и органы местного самоуправления в пределах установленной компетенции оказывают содействие гражданам, общественным и иным организациям в осуществлении общественного контроля в сфере защиты прав детей<text:s/>на отдых и оздоровление.</text:p>
      <text:p text:style-name="P85">Информация об изменениях:</text:p>
      <text:p text:style-name="Информацияоверсии"><text:bookmark-start text:name="anchor1204"/><text:bookmark-end text:name="anchor1204"/>Статья 12 дополнена пунктом 4 с 29 апреля 2018 г. -<text:s/><text:a xlink:href="http://ivo.garant.ru/document/redirect/71926042/2" office:target-frame-name="_top" xlink:show="replace">Федеральный закон</text:a><text:s/>от 18 апреля 2018 г. № 85-ФЗ</text:p>
      <text:p text:style-name="Нормальный">4. Обращения родителей (лиц, их заменяющих) по вопросам организации отдыха и оздоровления детей, направляемые в органы государственной власти субъектов Российской Федерации в письменной форме или в форме электронных документов, и ответы указанных органов на эти обращения по требованию заявителя подлежат размещению на официальных сайтах этих органов в сети "Интернет". Размещенные на официальных сайтах органов государственной власти субъектов Российской Федерации в сети "Интернет" обращения и ответы на эти обращения не должны содержать персональные данные заявителей и детей. Законодательством субъекта Российской Федерации могут устанавливаться положения, предусматривающие сокращенные сроки рассмотрения обращений родителей (лиц, их заменяющих) по вопросам организации отдыха и оздоровления детей, а<text:s/>также иные положения, дополняющие гарантии права граждан на обращение, установленные<text:s/><text:a xlink:href="http://ivo.garant.ru/document/redirect/12146661/2" office:target-frame-name="_top" xlink:show="replace">Федеральным законом</text:a><text:s/>от 2 мая 2006 года N 59-ФЗ "О порядке рассмотрения обращений граждан Российской Федерации".</text:p>
      <text:p text:style-name="P86">Информация об изменениях:</text:p>
      <text:p text:style-name="Информацияоверсии"><text:bookmark-start text:name="anchor1205"/><text:bookmark-end text:name="anchor1205"/>Статья 12 дополнена пунктом 5 с 1 января 2025 г. -<text:s/><text:a xlink:href="http://ivo.garant.ru/document/redirect/407484205/113" office:target-frame-name="_top" xlink:show="replace">Федеральный закон</text:a><text:s/>от 4 августа 2023 г. № 475-ФЗ</text:p>
      <text:p text:style-name="Нормальный">5. Равный доступ к отдыху и оздоровлению детей-инвалидов и детей с ограниченными возможностями здоровья обеспечивается в том числе посредством ежегодного установления высшим исполнительным органом субъекта Российской Федерации квоты в государственных и муниципальных организациях отдыха детей и их оздоровления, обеспечивающей потребность в отдыхе и оздоровлении данной категории детей.</text:p>
      <text:p text:style-name="P87">ГАРАНТ:</text:p>
      <text:p text:style-name="Комментарий">См. комментарии к статье 12 настоящего Федерального закона</text:p>
      <text:p text:style-name="Комментарий"/>
      <text:p text:style-name="P88">Информация об изменениях:</text:p>
      <text:p text:style-name="Информацияоверсии"><text:bookmark-start text:name="anchor121"/><text:bookmark-end text:name="anchor121"/><text:a xlink:href="http://ivo.garant.ru/document/redirect/71578264/33" office:target-frame-name="_top" xlink:show="replace">Федеральным законом</text:a><text:s/>от 28 декабря 2016 г. № 465-ФЗ настоящий Федеральный закон дополнен статьей 12.1,<text:s/><text:a xlink:href="http://ivo.garant.ru/document/redirect/71578264/6" office:target-frame-name="_top" xlink:show="replace">вступающей в силу</text:a><text:s/>с 1 января 2017 г.</text:p>
      <text:p text:style-name="Заголовокстатьи"><text:span text:style-name="T89">Статья 12.1.</text:span><text:s/>Полномочия федерального органа исполнительной власти,<text:s/>уполномоченного Правительством Российской Федерации, органов исполнительной власти субъектов Российской Федерации, органов местного самоуправления в сфере организации отдыха и оздоровления детей</text:p>
      <text:p text:style-name="P90">Информация об изменениях:</text:p>
      <text:p text:style-name="Информацияоверсии"><text:bookmark-start text:name="anchor1211"/><text:bookmark-end text:name="anchor1211"/>Пункт 1 изменен с 1 апреля 2025 г.<text:s/>-<text:s/><text:a xlink:href="http://ivo.garant.ru/document/redirect/411233327/13" office:target-frame-name="_top" xlink:show="replace">Федеральный закон</text:a><text:s/>от 28 декабря 2024 г. № 543-ФЗ</text:p>
      <text:p text:style-name="Информацияоверсии"><text:a xlink:href="http://ivo.garant.ru/document/redirect/76842472/1211" office:target-frame-name="_top" xlink:show="replace">См. предыдущую редакцию</text:a></text:p>
      <text:soft-page-break/>
      <text:p text:style-name="Нормальный">1. К полномочиям федерального органа<text:s/>исполнительной власти, уполномоченного Правительством Российской Федерации, в сфере организации отдыха и оздоровления детей относятся:</text:p>
      <text:p text:style-name="Нормальный"><text:bookmark-start text:name="anchor12112"/><text:bookmark-end text:name="anchor12112"/>разработка и реализация основ государственной политики в сфере организации отдыха и оздоровления детей, включая обеспечение безопасности их жизни и здоровья;</text:p>
      <text:p text:style-name="Нормальный">координация деятельности федеральных органов исполнительной власти в сфере организации отдыха и оздоровления детей и взаимодействие с органами исполнительной власти субъектов Российской Федерации, органами местного самоуправления и организациями отдыха детей и их оздоровления;</text:p>
      <text:p text:style-name="Нормальный">утверждение<text:s/><text:a xlink:href="http://ivo.garant.ru/document/redirect/71735436/5553" office:target-frame-name="_top" xlink:show="replace">примерных положений</text:a><text:s/>об организациях отдыха детей и их оздоровления;</text:p>
      <text:p text:style-name="Нормальный">издание методических рекомендаций<text:s/>по обеспечению организации отдыха и оздоровления детей;</text:p>
      <text:p text:style-name="Нормальный"><text:bookmark-start text:name="anchor121106"/><text:bookmark-end text:name="anchor121106"/>абзац утратил силу с 27 октября 2019 г. -<text:s/><text:a xlink:href="http://ivo.garant.ru/document/redirect/72867528/131" office:target-frame-name="_top" xlink:show="replace">Федеральный закон</text:a><text:s/>от 16 октября 2019 г. № 336-ФЗ</text:p>
      <text:p text:style-name="P91">Информация об изменениях:</text:p>
      <text:p text:style-name="Информацияоверсии"><text:a xlink:href="http://ivo.garant.ru/document/redirect/77687470/121106" office:target-frame-name="_top" xlink:show="replace">См. предыдущую редакцию</text:a></text:p>
      <text:p text:style-name="Нормальный"><text:bookmark-start text:name="anchor12116"/><text:bookmark-end text:name="anchor12116"/>утверждение<text:s/><text:a xlink:href="http://ivo.garant.ru/document/redirect/72088086/1000" office:target-frame-name="_top" xlink:show="replace">примерной формы</text:a><text:s/>договора об организации отдыха и оздоровления ребенка;</text:p>
      <text:p text:style-name="Нормальный"><text:bookmark-start text:name="anchor12117"/><text:bookmark-end text:name="anchor12117"/>установление<text:s/><text:a xlink:href="http://ivo.garant.ru/document/redirect/73364783/1000" office:target-frame-name="_top" xlink:show="replace">общих принципов</text:a><text:s/>формирования и ведения реестров организаций отдыха детей и их оздоровления, разработка и утверждение<text:s/><text:a xlink:href="http://ivo.garant.ru/document/redirect/73364783/2000" office:target-frame-name="_top" xlink:show="replace">типового реестра</text:a><text:s/>организаций отдыха детей и их оздоровления;</text:p>
      <text:p text:style-name="Нормальный"><text:bookmark-start text:name="anchor12119"/><text:bookmark-end text:name="anchor12119"/>установление совместно с федеральным органом исполнительной власти, уполномоченным Правительством Российской Федерации в сфере государственного регулирования туристской деятельности,<text:s/><text:a xlink:href="http://ivo.garant.ru/document/redirect/73907206/1000" office:target-frame-name="_top" xlink:show="replace">общих требований</text:a><text:s/>к организации и проведению в природной среде следующих мероприятий с участием детей, являющихся членами организованной группы несовершеннолетних туристов: прохождения туристских маршрутов, других маршрутов передвижения, походов, экспедиций, слетов и иных аналогичных мероприятий, а также указанных мероприятий с участием организованных групп детей, проводимых организациями, осуществляющими образовательную деятельность, и организациями отдыха<text:s/>детей и их оздоровления, и к порядку уведомления уполномоченных органов государственной власти о месте, сроках и длительности проведения таких мероприятий;</text:p>
      <text:p text:style-name="Нормальный"><text:bookmark-start text:name="anchor121110"/><text:bookmark-end text:name="anchor121110"/>утверждение<text:s/><text:a xlink:href="http://ivo.garant.ru/document/redirect/411776839/1000" office:target-frame-name="_top" xlink:show="replace">федеральной программы</text:a><text:s/>воспитательной работы для организаций отдыха детей и их оздоровления и<text:s/><text:a xlink:href="http://ivo.garant.ru/document/redirect/411776839/2000" office:target-frame-name="_top" xlink:show="replace">календарного плана</text:a><text:s/>воспитательной работы;</text:p>
      <text:p text:style-name="Нормальный"><text:bookmark-start text:name="anchor121111"/><text:bookmark-end text:name="anchor121111"/>утверждение<text:s/><text:a xlink:href="http://ivo.garant.ru/document/redirect/411780679/1000" office:target-frame-name="_top" xlink:show="replace">примерной структуры</text:a><text:s/>официального сайта организации отдыха детей и их оздоровления в сети "Интернет" и формата предоставления информации.</text:p>
      <text:p text:style-name="P92">Информация об изменениях:</text:p>
      <text:p text:style-name="Информацияоверсии"><text:bookmark-start text:name="anchor1212"/><text:bookmark-end text:name="anchor1212"/>Пункт 2 изменен с 1 января 2025 г. -<text:s/><text:a xlink:href="http://ivo.garant.ru/document/redirect/407484205/12" office:target-frame-name="_top" xlink:show="replace">Федеральный закон</text:a><text:s/>от 4 августа 2023 г. № 475-ФЗ</text:p>
      <text:p text:style-name="Информацияоверсии"><text:a xlink:href="http://ivo.garant.ru/document/redirect/76822441/1212" office:target-frame-name="_top" xlink:show="replace">См. предыдущую редакцию</text:a></text:p>
      <text:p text:style-name="Нормальный">2. К полномочиям уполномоченного органа исполнительной власти субъекта Российской Федерации в сфере организации отдыха и оздоровления детей относятся:</text:p>
      <text:p text:style-name="Нормальный"><text:bookmark-start text:name="anchor12122"/><text:bookmark-end text:name="anchor12122"/>реализация на территории субъекта Российской Федерации основ государственной политики в сфере организации отдыха и оздоровления детей, включая обеспечение безопасности их жизни и здоровья;</text:p>
      <text:p text:style-name="Нормальный"><text:bookmark-start text:name="anchor12123"/><text:bookmark-end text:name="anchor12123"/>установление порядка формирования и ведения реестра организаций отдыха детей и их оздоровления на территории субъекта Российской Федерации, проверка сведений, представленных организациями отдыха детей и их оздоровления для включения таких организаций в указанный реестр в соответствии с общими принципами формирования и ведения реестра организаций отдыха детей и их оздоровления;</text:p>
      <text:p text:style-name="Нормальный"><text:bookmark-start text:name="anchor12124"/><text:bookmark-end text:name="anchor12124"/>формирование и ведение реестра организаций отдыха детей и их оздоровления, а также его размещение на официальном сайте этого органа<text:s/>в сети "Интернет";</text:p>
      <text:p text:style-name="Нормальный"><text:bookmark-start text:name="anchor12125"/><text:bookmark-end text:name="anchor12125"/>осуществление в пределах своих полномочий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text:p>
      <text:p text:style-name="Нормальный"><text:bookmark-start text:name="anchor12126"/><text:bookmark-end text:name="anchor12126"/>обеспечение координации деятельности органов исполнительной власти субъекта Российской Федерации, осуществляющих государственный контроль (надзор) в сфере образования, территориальных органов федеральных органов исполнительной власти, осуществляющих федеральный государственный контроль (надзор) за соблюдением<text:s/><text:a xlink:href="http://ivo.garant.ru/document/redirect/12125268/5" office:target-frame-name="_top" xlink:show="replace">трудового законодательства</text:a><text:s/>и иных нормативных правовых актов, содержащих нормы трудового права, федеральный государственный контроль (надзор) в области защиты прав потребителей, федеральный государственный санитарно-эпидемиологический контроль (надзор), федеральный государственный пожарный надзор, федеральный государственный контроль (надзор) качества и безопасности медицинской деятельности, а также обеспечивающих безопасность людей на водных объектах, органов местного самоуправления в сфере организации отдыха и оздоровления детей, общественных организаций и объединений;</text:p>
      <text:p text:style-name="Нормальный">взаимодействие с органами исполнительной власти иных субъектов Российской Федерации в случае направления детей в организации отдыха детей и их оздоровления, находящиеся за пределами территории данного субъекта Российской Федерации;</text:p>
      <text:p text:style-name="Нормальный"><text:bookmark-start text:name="anchor12128"/><text:bookmark-end text:name="anchor12128"/>организационное сопровождение деятельности межведомственной комиссии<text:s/>по вопросам организации отдыха и оздоровления детей;</text:p>
      <text:p text:style-name="Нормальный">рассмотрение предложений межведомственной комиссии по вопросам организации отдыха и оздоровления детей об исключении организаций отдыха детей и их оздоровления из реестра организаций отдыха детей и их оздоровления;</text:p>
      <text:p text:style-name="Нормальный"><text:bookmark-start text:name="anchor121210"/><text:bookmark-end text:name="anchor121210"/>обеспечение выполнения квоты в государственных и муниципальных организациях отдыха детей и их оздоровления для детей-инвалидов и детей с ограниченными возможностями здоровья в порядке, установленном высшим исполнительным органом субъекта Российской Федерации.</text:p>
      <text:p text:style-name="Нормальный"><text:bookmark-start text:name="anchor1213"/><text:bookmark-end text:name="anchor1213"/>3. Органы местного самоуправления осуществляют в пределах своих полномочий мероприятия по обеспечению организации отдыха детей, включая мероприятия по обеспечению безопасности их жизни и здоровья.</text:p>
      <text:p text:style-name="Нормальный"/>
      <text:p text:style-name="P93">Информация об изменениях:</text:p>
      <text:p text:style-name="Информацияоверсии"><text:bookmark-start text:name="anchor1220"/><text:bookmark-end text:name="anchor1220"/>Федеральный<text:s/>закон дополнен статьей 12.2 с 27 октября 2019 г. -<text:s/><text:a xlink:href="http://ivo.garant.ru/document/redirect/72867528/14" office:target-frame-name="_top" xlink:show="replace">Федеральный закон</text:a><text:s/>от 16 октября 2019 г. № 336-ФЗ</text:p>
      <text:p text:style-name="Заголовокстатьи"><text:span text:style-name="T94">Статья 12.2.</text:span><text:s/>Основания для включения организации в реестр организаций отдыха детей и их<text:s/>оздоровления и исключения организации отдыха детей и их оздоровления из указанного реестра</text:p>
      <text:p text:style-name="Нормальный"><text:bookmark-start text:name="anchor12201"/><text:bookmark-end text:name="anchor12201"/>1. Основанием для включения организации в реестр организаций отдыха детей и их оздоровления является осуществление деятельности в сфере организации отдыха и оздоровления детей или намерение осуществлять такую деятельность в соответствии с законодательством Российской Федерации при наличии условий для ее осуществления, что подтверждается представлением в уполномоченный орган исполнительной власти субъекта Российской Федерации в сфере организации отдыха и оздоровления детей сведений, предусмотренных<text:s/><text:a xlink:href="#anchor12202" office:target-frame-name="_top" xlink:show="replace">пунктом 2</text:a><text:s/>настоящей статьи.</text:p>
      <text:p text:style-name="P95">Информация об изменениях:</text:p>
      <text:p text:style-name="Информацияоверсии"><text:bookmark-start text:name="anchor12202"/><text:bookmark-end text:name="anchor12202"/>Пункт 2 изменен с 1 апреля 2025 г. -<text:s/><text:a xlink:href="http://ivo.garant.ru/document/redirect/411233327/14" office:target-frame-name="_top" xlink:show="replace">Федеральный закон</text:a><text:s/>от 28 декабря 2024 г. № 543-ФЗ</text:p>
      <text:p text:style-name="Информацияоверсии"><text:a xlink:href="http://ivo.garant.ru/document/redirect/76842472/12202" office:target-frame-name="_top" xlink:show="replace">См. предыдущую редакцию</text:a></text:p>
      <text:p text:style-name="Нормальный">2. Организации для включения в реестр организаций отдыха детей и их оздоровления представляют в<text:s/>уполномоченный орган исполнительной власти субъекта Российской Федерации в сфере организации отдыха и оздоровления детей следующие сведения:</text:p>
      <text:p text:style-name="Нормальный"><text:bookmark-start text:name="anchor122022"/><text:bookmark-end text:name="anchor122022"/>фамилия, имя, отчество (при наличии) руководителя организации отдыха детей и их оздоровления либо индивидуального предпринимателя;</text:p>
      <text:p text:style-name="Нормальный"><text:bookmark-start text:name="anchor122023"/><text:bookmark-end text:name="anchor122023"/>копии учредительных документов организации отдыха детей и их оздоровления, заверенные в установленном порядке;</text:p>
      <text:p text:style-name="Нормальный"><text:bookmark-start text:name="anchor122024"/><text:bookmark-end text:name="anchor122024"/>полное и сокращенное (если имеется) наименования организации отдыха детей и их оздоровления, а в случае, если в учредительных документах организации отдыха детей и их оздоровления наименование указано на одном из языков народов Российской Федерации и (или) на иностранном языке, также наименование организации отдыха детей и их оздоровления на этом языке (для юридических лиц);</text:p>
      <text:p text:style-name="Нормальный"><text:bookmark-start text:name="anchor122025"/><text:bookmark-end text:name="anchor122025"/>адрес (место нахождения) организации отдыха детей и их оздоровления, в том числе фактический адрес, контактный телефон, адреса электронной почты и официального сайта в сети "Интернет";</text:p>
      <text:p text:style-name="Нормальный"><text:bookmark-start text:name="anchor122026"/><text:bookmark-end text:name="anchor122026"/>организационно-правовая форма и тип организации отдыха детей и их оздоровления;</text:p>
      <text:p text:style-name="Нормальный"><text:bookmark-start text:name="anchor122027"/><text:bookmark-end text:name="anchor122027"/>идентификационный номер налогоплательщика;</text:p>
      <text:p text:style-name="Нормальный"><text:bookmark-start text:name="anchor122028"/><text:bookmark-end text:name="anchor122028"/>оказываемые организацией отдыха детей и их оздоровления услуги по организации отдыха и оздоровления детей, в том числе по размещению, проживанию, питанию детей;</text:p>
      <text:p text:style-name="Нормальный"><text:bookmark-start text:name="anchor122029"/><text:bookmark-end text:name="anchor122029"/>дата ввода в эксплуатацию объектов (зданий, строений, сооружений), используемых организацией отдыха детей и их оздоровления (для организаций отдыха детей и их оздоровления стационарного типа);</text:p>
      <text:p text:style-name="Нормальный"><text:bookmark-start text:name="anchor1220210"/><text:bookmark-end text:name="anchor1220210"/>сведения о наличии санитарно-эпидемиологического заключения о соответствии деятельности в сфере организации отдыха и оздоровления детей, осуществляемой организацией отдыха детей и их оздоровления, санитарно-эпидемиологическим требованиям, а также дата выдачи указанного заключения;</text:p>
      <text:p text:style-name="Нормальный"><text:bookmark-start text:name="anchor1220211"/><text:bookmark-end text:name="anchor1220211"/>информация о результатах проведения органами, осуществляющими государственный контроль<text:s/>(надзор), плановых и внеплановых проверок в текущем году (при наличии) и в предыдущем году;</text:p>
      <text:p text:style-name="Нормальный"><text:bookmark-start text:name="anchor1220212"/><text:bookmark-end text:name="anchor1220212"/>сведения о наличии лицензии на медицинскую деятельность либо договора об оказании медицинской помощи, заключаемого между организацией отдыха детей и их оздоровления<text:s/>и медицинской организацией;</text:p>
      <text:p text:style-name="Нормальный"><text:bookmark-start text:name="anchor1220213"/><text:bookmark-end text:name="anchor1220213"/>сведения о наличии лицензии на осуществление образовательной деятельности (в случае осуществления организацией образовательной деятельности по основным и дополнительным общеобразовательным программам, основным программам профессионального обучения);</text:p>
      <text:p text:style-name="Нормальный"><text:bookmark-start text:name="anchor1220214"/><text:bookmark-end text:name="anchor1220214"/>сведения об обеспечении в организации отдыха детей и их оздоровления доступности услуг для детей-инвалидов и детей с ограниченными возможностями здоровья, в том числе условий для хранения лекарственных препаратов для медицинского применения и специализированных продуктов лечебного питания, передаваемых в указанную организацию родителями или иными законными представителями ребенка, нуждающегося в соблюдении предписанного лечащим врачом режима лечения (в случае направления данных категорий детей в организацию отдыха детей и их оздоровления);</text:p>
      <text:p text:style-name="Нормальный"><text:bookmark-start text:name="anchor1220215"/><text:bookmark-end text:name="anchor1220215"/>копия программы воспитательной работы, предусмотренной<text:s/><text:a xlink:href="#anchor10002" office:target-frame-name="_top" xlink:show="replace">абзацем вторым пункта 2 статьи 12</text:a><text:s/>настоящего Федерального закона, заверенная в установленном порядке.</text:p>
      <text:p text:style-name="Нормальный"><text:bookmark-start text:name="anchor12203"/><text:bookmark-end text:name="anchor12203"/>3. В реестр<text:s/>организаций отдыха детей и их оздоровления подлежат включению организации отдыха детей и их оздоровления и (или) их филиалы, индивидуальные предприниматели в соответствии с общими принципами формирования и ведения реестра организаций отдыха детей и их оздоровления.</text:p>
      <text:p text:style-name="Нормальный"><text:bookmark-start text:name="anchor12204"/><text:bookmark-end text:name="anchor12204"/>4. Основаниями для отказа во включении организации в реестр организаций отдыха детей и их оздоровления являются:</text:p>
      <text:p text:style-name="Нормальный">непредставление сведений, предусмотренных<text:s/><text:a xlink:href="#anchor12202" office:target-frame-name="_top" xlink:show="replace">пунктом 2</text:a><text:s/>настоящей статьи;</text:p>
      <text:p text:style-name="Нормальный">представление недостоверных сведений, предусмотренных<text:s/><text:a xlink:href="#anchor12202" office:target-frame-name="_top" xlink:show="replace">пунктом 2</text:a><text:s/>настоящей статьи, в случае выявления уполномоченным органом исполнительной власти субъекта Российской Федерации в сфере организации отдыха и оздоровления детей нарушений законодательства Российской Федерации в сфере организации отдыха и оздоровления детей, которые могут повлечь причинение вреда жизни и здоровью детей, находящихся в организации.</text:p>
      <text:p text:style-name="Нормальный"><text:bookmark-start text:name="anchor12205"/><text:bookmark-end text:name="anchor12205"/>5. Уполномоченный орган исполнительной власти субъекта Российской Федерации в сфере организации отдыха и<text:s/>оздоровления детей в течение 20 рабочих дней со дня поступления сведений, предусмотренных<text:s/><text:a xlink:href="#anchor12202" office:target-frame-name="_top" xlink:show="replace">пунктом 2</text:a><text:s/>настоящей статьи, принимает решение о включении организации в реестр организаций отдыха детей и их оздоровления либо об отказе во включении организации в указанный реестр.</text:p>
      <text:p text:style-name="Нормальный"><text:bookmark-start text:name="anchor12206"/><text:bookmark-end text:name="anchor12206"/>6. Организация отдыха детей и их оздоровления обязана уведомить уполномоченный орган исполнительной власти субъекта Российской Федерации в сфере организации отдыха и оздоровления детей об изменении сведений о<text:s/>данной организации, внесенных в реестр организаций отдыха детей и их оздоровления, в течение 10 рабочих дней со дня возникновения таких изменений. Документы, подтверждающие достоверность таких изменений, могут быть представлены в форме электронных документов. Уполномоченный орган исполнительной власти субъекта Российской Федерации в сфере организации отдыха и оздоровления детей в течение 10 рабочих дней со дня поступления уведомления об изменении сведений и документов, подтверждающих достоверность таких изменений, вносит изменения в сведения об организации отдыха детей и их оздоровления, содержащиеся в указанном реестре.</text:p>
      <text:p text:style-name="Нормальный"><text:bookmark-start text:name="anchor12207"/><text:bookmark-end text:name="anchor12207"/>7. Основаниями для исключения организации отдыха детей и их оздоровления из реестра организаций отдыха детей и их оздоровления являются:</text:p>
      <text:p text:style-name="Нормальный">прекращение деятельности в сфере организации отдыха и оздоровления детей, в том числе в случаях исключения организации отдыха детей и их оздоровления из единого государственного реестра юридических лиц или единого государственного реестра индивидуальных предпринимателей по основаниям, предусмотренным законодательством Российской Федерации, внесения изменений в учредительные документы организации отдыха детей и их оздоровления, если такие изменения повлекут невозможность осуществления деятельности в сфере организации отдыха и оздоровления детей;</text:p>
      <text:p text:style-name="Нормальный"><text:bookmark-start text:name="anchor122073"/><text:bookmark-end text:name="anchor122073"/>систематическое нарушение организацией отдыха детей и их оздоровления требований настоящего Федерального закона, иных федеральных законов, законов субъектов Российской Федерации, невыполнение в установленный срок предписаний, выданных органами государственного контроля (надзора), об устранении нарушений законодательства Российской Федерации в сфере организации отдыха и оздоровления детей, которые могут повлечь причинение вреда жизни и здоровью детей, находящихся в организации отдыха детей и их оздоровления, и которые выявлены по итогам проведения плановых и внеплановых проверок указанной организации;</text:p>
      <text:p text:style-name="Нормальный">выявление уполномоченным органом исполнительной власти субъекта Российской Федерации в сфере организации отдыха и<text:s/>оздоровления детей недостоверных сведений об указанной организации и (или) ее филиале, представленных для включения в указанный реестр, свидетельствующих об отсутствии необходимых условий для осуществления деятельности в сфере организации отдыха и оздоровления детей.</text:p>
      <text:p text:style-name="Нормальный"/>
      <text:p text:style-name="P96">Информация об изменениях:</text:p>
      <text:p text:style-name="Информацияоверсии"><text:bookmark-start text:name="anchor1230"/><text:bookmark-end text:name="anchor1230"/>Федеральный закон дополнен статьей 12.3 с 27 октября 2019 г. -<text:s/><text:a xlink:href="http://ivo.garant.ru/document/redirect/72867528/14" office:target-frame-name="_top" xlink:show="replace">Федеральный закон</text:a><text:s/>от 16 октября 2019 г. № 336-ФЗ</text:p>
      <text:p text:style-name="Заголовокстатьи"><text:span text:style-name="T97">Статья 12.3.</text:span><text:s/>Последствия исключения организации из реестра организаций отдыха детей и их оздоровления</text:p>
      <text:p text:style-name="Нормальный"><text:bookmark-start text:name="anchor1231"/><text:bookmark-end text:name="anchor1231"/>1. В случае исключения организации из реестра организаций отдыха детей и их оздоровления при отсутствии угрозы причинения вреда жизни и здоровью детей организация завершает исполнение обязательств по обеспечению отдыха и оздоровления детей, если на момент исключения из реестра она приступила к их исполнению.</text:p>
      <text:p text:style-name="Нормальный"><text:bookmark-start text:name="anchor1232"/><text:bookmark-end text:name="anchor1232"/>2. В случае принятия решения об исключении организации, приступившей к исполнению обязательств по обеспечению отдыха и оздоровления детей, из реестра организаций отдыха детей и их оздоровления при наличии угрозы причинения вреда жизни и здоровью детей уполномоченный орган исполнительной власти субъекта Российской Федерации в сфере организации отдыха и оздоровления детей совместно с заинтересованными территориальными органами федеральных органов исполнительной власти и иными уполномоченными органами в соответствии с законодательством Российской Федерации в рамках своих полномочий принимают меры по предотвращению причинения такого вреда, а также (при необходимости) по доставлению детей их родителям или иным законным представителям.</text:p>
      <text:p text:style-name="Нормальный"><text:bookmark-start text:name="anchor1233"/><text:bookmark-end text:name="anchor1233"/>3. В случае, предусмотренном<text:s/><text:a xlink:href="#anchor1232" office:target-frame-name="_top" xlink:show="replace">пунктом 2</text:a><text:s/>настоящей статьи, уполномоченный орган исполнительной власти субъекта Российской Федерации в сфере организации отдыха и оздоровления детей, принявший решение об исключении организации из реестра организаций отдыха детей и их оздоровления, незамедлительно уведомляет об этом соответствующие государственные органы.</text:p>
      <text:p text:style-name="Нормальный"><text:bookmark-start text:name="anchor1234"/><text:bookmark-end text:name="anchor1234"/>4. Организация, исключенная из реестра<text:s/>организаций отдыха детей и их оздоровления, в случае, предусмотренном<text:s/><text:a xlink:href="#anchor1232" office:target-frame-name="_top" xlink:show="replace">пунктом 2</text:a><text:s/>настоящей статьи, обязана принять меры по предотвращению причинения вреда жизни и здоровью детей, а также содействовать уполномоченным органам в принятии соответствующих мер.</text:p>
      <text:p text:style-name="Нормальный"/>
      <text:p text:style-name="P98">Информация об изменениях:</text:p>
      <text:p text:style-name="Информацияоверсии"><text:bookmark-start text:name="anchor1240"/><text:bookmark-end text:name="anchor1240"/>Федеральный закон дополнен статьей 12.4 с 27 октября 2019 г. -<text:s/><text:a xlink:href="http://ivo.garant.ru/document/redirect/72867528/14" office:target-frame-name="_top" xlink:show="replace">Федеральный закон</text:a><text:s/>от 16 октября 2019 г. № 336-ФЗ</text:p>
      <text:p text:style-name="Заголовокстатьи"><text:span text:style-name="T99">Статья 12.4.</text:span><text:s/>Обеспечение соблюдения требований законодательства Российской Федерации в сфере организации отдыха и оздоровления детей</text:p>
      <text:p text:style-name="Нормальный">В целях обеспечения соблюдения требований законодательства Российской Федерации в сфере организации отдыха и оздоровления детей федеральными органами исполнительной власти, осуществляющими государственный контроль (надзор) в соответствии с установленными полномочиями, и их территориальными подразделениями осуществляется государственный контроль (надзор) в соответствующей сфере деятельности по вопросам, связанным с образовательной, трудовой, транспортной деятельностью, защитой прав потребителей и санитарно-эпидемиологическим благополучием населения, безопасностью людей на водных объектах, выполнением требований пожарной безопасности на объектах отдыха и оздоровления детей, качеством и безопасностью медицинской деятельности в организациях отдыха детей и их оздоровления, в соответствии с законодательством Российской Федерации.</text:p>
      <text:p text:style-name="Нормальный"/>
      <text:p text:style-name="P100">Информация об изменениях:</text:p>
      <text:p text:style-name="Информацияоверсии"><text:bookmark-start text:name="anchor125"/><text:bookmark-end text:name="anchor125"/>Федеральный закон дополнен статьей 12.5 с 8 января 2020 г. -<text:s/><text:a xlink:href="http://ivo.garant.ru/document/redirect/73355455/2" office:target-frame-name="_top" xlink:show="replace">Федеральный закон</text:a><text:s/>от 27 декабря 2019 г. № 514-ФЗ</text:p>
      <text:p text:style-name="Заголовокстатьи"><text:span text:style-name="T101">Статья 12.5.</text:span><text:s/>Межведомственная комиссия по вопросам организации отдыха и оздоровления детей</text:p>
      <text:p text:style-name="P102">Информация об изменениях:</text:p>
      <text:p text:style-name="Информацияоверсии"><text:bookmark-start text:name="anchor12501"/><text:bookmark-end text:name="anchor12501"/>Пункт 1 изменен с 3 марта 2026 г. -<text:s/><text:a xlink:href="http://ivo.garant.ru/document/redirect/413742134/1" office:target-frame-name="_top" xlink:show="replace">Федеральный закон</text:a><text:s/>от 20 февраля 2026 г. № 36-ФЗ</text:p>
      <text:p text:style-name="Информацияоверсии"><text:a xlink:href="http://ivo.garant.ru/document/redirect/483420647/12501" office:target-frame-name="_top" xlink:show="replace">См. предыдущую редакцию</text:a></text:p>
      <text:p text:style-name="Нормальный">1. Решением высшего<text:s/>должностного лица субъекта Российской Федерации создается межведомственная комиссия по вопросам организации отдыха и оздоровления детей, в состав которой включаются представители законодательного органа субъекта Российской Федерации, уполномоченного органа исполнительной власти субъекта Российской Федерации в сфере организации отдыха и оздоровления детей, органа исполнительной власти субъекта Российской Федерации, осуществляющего государственный контроль (надзор) в сфере образования, органа исполнительной<text:s/>власти субъекта Российской Федерации в сфере охраны здоровья, органа исполнительной власти субъекта Российской Федерации в сфере культуры, органа исполнительной власти субъекта Российской Федерации в сфере физической культуры и спорта, органа исполнительной власти субъекта Российской Федерации в сфере туризма, представители территориальных органов федеральных органов исполнительной власти, осуществляющих федеральный государственный надзор за соблюдением<text:s/><text:a xlink:href="http://ivo.garant.ru/document/redirect/12125268/5" office:target-frame-name="_top" xlink:show="replace">трудового законодательства</text:a><text:s/>и иных нормативных правовых актов, содержащих нормы трудового права, федеральный государственный надзор в области защиты прав потребителей, федеральный государственный санитарно-эпидемиологический надзор, федеральный<text:s/>государственный пожарный надзор, государственный контроль качества и безопасности медицинской деятельности, обеспечивающих безопасность людей на водных объектах, а также представители органов местного самоуправления, уполномоченный по правам ребенка в субъекте Российской Федерации, и утверждается регламент ее деятельности.</text:p>
      <text:p text:style-name="Нормальный"><text:bookmark-start text:name="anchor12512"/><text:bookmark-end text:name="anchor12512"/>Решением высшего должностного лица субъекта Российской Федерации в состав межведомственной комиссии по вопросам организации отдыха и оздоровления детей могут включаться представители иных органов государственной власти субъектов Российской Федерации, не указанных в<text:s/><text:a xlink:href="#anchor12501" office:target-frame-name="_top" xlink:show="replace">абзаце первом</text:a><text:s/>настоящего пункта, а также представители общественных объединений.</text:p>
      <text:p text:style-name="P103">Информация об изменениях:</text:p>
      <text:p text:style-name="Информацияоверсии"><text:bookmark-start text:name="anchor125011"/><text:bookmark-end text:name="anchor125011"/>Статья 12.5 дополнена пунктом 1.1 с 3 марта 2026 г. -<text:s/><text:a xlink:href="http://ivo.garant.ru/document/redirect/413742134/2" office:target-frame-name="_top" xlink:show="replace">Федеральный закон</text:a><text:s/>от 20 февраля 2026 г. № 36-ФЗ</text:p>
      <text:p text:style-name="Нормальный">1.1. Межведомственную комиссию по вопросам организации отдыха и оздоровления детей возглавляет высшее должностное лицо субъекта Российской Федерации.</text:p>
      <text:p text:style-name="P104">Информация об изменениях:</text:p>
      <text:p text:style-name="Информацияоверсии"><text:bookmark-start text:name="anchor12502"/><text:bookmark-end text:name="anchor12502"/>Пункт 2 изменен с 9 января 2023 г. -<text:s/><text:a xlink:href="http://ivo.garant.ru/document/redirect/406053053/2" office:target-frame-name="_top" xlink:show="replace">Федеральный закон</text:a><text:s/>от 29 декабря 2022 г. № 634-ФЗ</text:p>
      <text:p text:style-name="Информацияоверсии"><text:a xlink:href="http://ivo.garant.ru/document/redirect/76805536/12502" office:target-frame-name="_top" xlink:show="replace">См. предыдущую редакцию</text:a></text:p>
      <text:p text:style-name="Нормальный">2. К полномочиям межведомственной комиссии по вопросам организации отдыха и оздоровления детей относятся:</text:p>
      <text:p text:style-name="Нормальный">содействие координации<text:s/>деятельности органов, организаций и лиц, указанных в<text:s/><text:a xlink:href="#anchor12501" office:target-frame-name="_top" xlink:show="replace">пункте 1</text:a><text:s/>настоящей статьи;</text:p>
      <text:p text:style-name="Нормальный"><text:bookmark-start text:name="anchor125023"/><text:bookmark-end text:name="anchor125023"/>выезд к месту фактического оказания услуг по организации отдыха и оздоровления детей в случае предоставления членами межведомственной комиссии по<text:s/>вопросам организации отдыха и оздоровления детей информации о предоставлении таких услуг организацией, не включенной в реестр организаций отдыха детей и их оздоровления, а также информации, свидетельствующей о возможных нарушениях законодательства Российской Федерации в сфере организации отдыха и оздоровления детей;</text:p>
      <text:p text:style-name="Нормальный">проведение информационно-разъяснительной работы с руководителями организаций отдыха детей и их оздоровления, в том числе в форме ежегодных семинаров;</text:p>
      <text:p text:style-name="Нормальный">мониторинг состояния ситуации в сфере организации отдыха и оздоровления детей в субъекте Российской Федерации;</text:p>
      <text:p text:style-name="Нормальный">анализ результатов мероприятий по проведению оздоровительной кампании детей за летний период и по итогам календарного года;</text:p>
      <text:p text:style-name="Нормальный">разработка мероприятий, программ и предложений по повышению эффективности организации отдыха и оздоровления детей;</text:p>
      <text:p text:style-name="Нормальный"><text:bookmark-start text:name="anchor125028"/><text:bookmark-end text:name="anchor125028"/>информирование населения о результатах своей деятельности, в том числе путем размещения информации на официальном сайте высшего должностного лица субъекта Российской Федерации в сети "Интернет".</text:p>
      <text:p text:style-name="Нормальный"><text:bookmark-start text:name="anchor12503"/><text:bookmark-end text:name="anchor12503"/>3. Межведомственная комиссия по вопросам организации отдыха и оздоровления детей вправе направлять в уполномоченный орган исполнительной власти субъекта Российской Федерации в сфере организации отдыха и оздоровления детей предложения об исключении организаций отдыха<text:s/>детей и их оздоровления из реестра организаций отдыха детей и их оздоровления при наличии оснований, предусмотренных<text:s/><text:a xlink:href="#anchor12207" office:target-frame-name="_top" xlink:show="replace">пунктом 7 статьи 12.2</text:a><text:s/>настоящего Федерального закона.</text:p>
      <text:p text:style-name="Нормальный"/>
      <text:p text:style-name="P105">Информация об изменениях:</text:p>
      <text:p text:style-name="Информацияоверсии"><text:bookmark-start text:name="anchor1260"/><text:bookmark-end text:name="anchor1260"/>Федеральный закон дополнен статьей 12.6 с 1 июля 2021 г. -<text:s/><text:a xlink:href="http://ivo.garant.ru/document/redirect/400889843/353" office:target-frame-name="_top" xlink:show="replace">Федеральный закон</text:a><text:s/>от 11 июня 2021 г. № 170-ФЗ</text:p>
      <text:p text:style-name="Заголовокстатьи"><text:span text:style-name="T106">Статья 12.6.</text:span><text:s/>Региональный государственный контроль (надзор) за достоверностью, актуальностью и полнотой сведений об организациях отдыха детей и их оздоровления</text:p>
      <text:p text:style-name="Нормальный"><text:bookmark-start text:name="anchor12601"/><text:bookmark-end text:name="anchor12601"/>1. Региональный государственный контроль (надзор)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осуществляется органом государственной власти субъекта Российской Федерации, уполномоченным высшим исполнительным органом государственной власти субъекта Российской Федерации.</text:p>
      <text:p text:style-name="Нормальный"><text:bookmark-start text:name="anchor12602"/><text:bookmark-end text:name="anchor12602"/>2. Предметом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является соблюдение такими организациями требований к достоверности, актуальности и полноте<text:s/>сведений о них, представляемых для включения в указанный реестр.</text:p>
      <text:p text:style-name="Нормальный"><text:bookmark-start text:name="anchor12603"/><text:bookmark-end text:name="anchor12603"/>3. Организация и осуществление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регулируются<text:s/><text:a xlink:href="http://ivo.garant.ru/document/redirect/74449814/20000" office:target-frame-name="_top" xlink:show="replace">Федеральным законом</text:a><text:s/>от 31 июля 2020 года N 248-ФЗ "О государственном контроле (надзоре) и муниципальном контроле в<text:s/>Российской Федерации".</text:p>
      <text:p text:style-name="Нормальный"><text:bookmark-start text:name="anchor12604"/><text:bookmark-end text:name="anchor12604"/>4. Положение о региональном государственном контроле (надзоре)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утверждается высшим исполнительным органом государственной власти субъекта Российской Федерации.</text:p>
      <text:p text:style-name="Нормальный"/>
      <text:p text:style-name="P107">Информация об изменениях:</text:p>
      <text:p text:style-name="Информацияоверсии"><text:bookmark-start text:name="anchor13"/><text:bookmark-end text:name="anchor13"/><text:a xlink:href="http://ivo.garant.ru/document/redirect/12138156/3" office:target-frame-name="_top" xlink:show="replace">Федеральным законом</text:a><text:s/>от 21 декабря 2004 г. N 170-ФЗ в статью 13 настоящего Федерального закона внесены изменения</text:p>
      <text:p text:style-name="Информацияоверсии"><text:a xlink:href="http://ivo.garant.ru/document/redirect/4000265/13" office:target-frame-name="_top" xlink:show="replace">См. текст статьи в предыдущей редакции</text:a></text:p>
      <text:p text:style-name="Заголовокстатьи"><text:span text:style-name="T108">Статья 13.</text:span><text:s/>Защита прав и законных интересов ребенка при формировании социальной инфраструктуры для детей</text:p>
      <text:p text:style-name="Нормальный"><text:bookmark-start text:name="anchor11000"/><text:bookmark-end text:name="anchor11000"/>1. Федеральные органы исполнительной власти, органы исполнительной власти субъектов Российской Федерации при принятии решений по вопросам социально-экономического развития соответствующих территорий учитывают нормативы строительства объектов социальной инфраструктуры для детей. Такие нормативы устанавливаются Правительством Российской Федерации и применяются с учетом региональных различий, традиций народов Российской Федерации, если иное не установлено законодательством соответствующего субъекта Российской<text:s/>Федерации.</text:p>
      <text:p text:style-name="P109">Информация об изменениях:</text:p>
      <text:p text:style-name="Информацияоверсии"><text:bookmark-start text:name="anchor132"/><text:bookmark-end text:name="anchor132"/>Пункт 2 изменен с 9 января 2023 г. -<text:s/><text:a xlink:href="http://ivo.garant.ru/document/redirect/406053055/1" office:target-frame-name="_top" xlink:show="replace">Федеральный закон</text:a><text:s/>от 29 декабря 2022 г. № 635-ФЗ</text:p>
      <text:p text:style-name="Информацияоверсии"><text:a xlink:href="http://ivo.garant.ru/document/redirect/76805536/132" office:target-frame-name="_top" xlink:show="replace">См. предыдущую редакцию</text:a></text:p>
      <text:p text:style-name="Нормальный">2.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конструкции, модернизации, об изменении назначения или о<text:s/>ликвидации объекта социальной инфраструктуры для детей, являющегося государственной или муниципальной собственностью, либо о реорганизации или ликвидации государственной или муниципальной организации, образующей социальную инфраструктуру для детей, допускается на основании положительного заключения комиссии по оценке последствий такого решения для обеспечения жизнедеятельности, образования, развития, отдыха и оздоровления детей, оказания им медицинской помощи, профилактики заболеваний у детей, их социальной<text:s/>защиты и социального обслуживания.</text:p>
      <text:p text:style-name="Нормальный"><text:bookmark-start text:name="anchor150104"/><text:bookmark-end text:name="anchor150104"/>Изменение назначения или ликвидация объекта социальной инфраструктуры для детей, являющегося государственной или муниципальной собственностью, допускается в<text:s/><text:a xlink:href="http://ivo.garant.ru/document/redirect/407452727/1000" office:target-frame-name="_top" xlink:show="replace">случаях</text:a>, установленных Правительством Российской Федерации.</text:p>
      <text:p text:style-name="Нормальный"><text:bookmark-start text:name="anchor1323"/><text:bookmark-end text:name="anchor1323"/>Реорганизация государственных организаций, муниципальных организаций, образующих социальную инфраструктуру для детей, допускается в случаях, установленных<text:s/><text:a xlink:href="http://ivo.garant.ru/document/redirect/10164072/3" office:target-frame-name="_top" xlink:show="replace">гражданским законодательством</text:a>, без изменения назначения объектов социальной инфраструктуры для детей, являющихся государственной или муниципальной собственностью<text:s/>и входящих в имущественные комплексы таких организаций, в том числе вновь образуемых, если иное не установлено настоящим Федеральным законом.</text:p>
      <text:p text:style-name="Нормальный">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государственной или муниципальной организации, образующей социальную инфраструктуру для детей, допускается в случае отсутствия в имущественном комплексе такой организации объектов социальной инфраструктуры для детей, являющихся государственной или муниципальной собственностью, либо в случае изменения назначения или ликвидации в соответствии с<text:s/><text:a xlink:href="#anchor150104" office:target-frame-name="_top" xlink:show="replace">абзацем вторым</text:a><text:s/>настоящего пункта объектов социальной инфраструктуры для детей, входящих в имущественный комплекс такой организации.</text:p>
      <text:p text:style-name="Нормальный"><text:bookmark-start text:name="anchor1325"/><text:bookmark-end text:name="anchor1325"/>Общие принципы проведения оценки последствий принятия решения, указанного в<text:s/><text:a xlink:href="#anchor132" office:target-frame-name="_top" xlink:show="replace">абзаце первом</text:a><text:s/>настоящего пункта, включая критерии этой оценки, а также<text:s/><text:a xlink:href="http://ivo.garant.ru/document/redirect/407452735/5000" office:target-frame-name="_top" xlink:show="replace">общие принципы</text:a><text:s/>формирования и деятельности комиссии по оценке последствий принятия такого решения устанавливаются Правительством Российской Федерации.</text:p>
      <text:p text:style-name="Нормальный">Порядок проведения оценки последствий принятия решения о реконструкции, модернизации, об изменении назначения или о ликвидации объекта социальной инфраструктуры для детей, являющегося федеральной государственной собственностью, либо о реорганизации или ликвидации федеральных государственных организаций, образующих социальную инфраструктуру для детей,<text:s/><text:a xlink:href="http://ivo.garant.ru/document/redirect/407452725/3000" office:target-frame-name="_top" xlink:show="replace">порядок</text:a><text:s/>создания комиссии по оценке последствий принятия такого решения и подготовки данной комиссией заключений устанавливаются Правительством Российской Федерации.</text:p>
      <text:p text:style-name="Нормальный"><text:bookmark-start text:name="anchor1327"/><text:bookmark-end text:name="anchor1327"/>Порядок проведения оценки последствий принятия решения о реконструкции, модернизации, об изменении назначения или о ликвидации объекта социальной инфраструктуры для детей, являющегося государственной собственностью субъекта Российской Федерации или муниципальной собственностью, либо о реорганизации или ликвидации государственных организаций субъекта Российской Федерации или муниципальных организаций, образующих социальную инфраструктуру для детей, порядок создания комиссии по оценке последствий принятия такого решения и подготовки данной комиссией заключений устанавливаются соответственно уполномоченными органами государственной власти субъекта Российской Федерации, органами местного самоуправления с учетом установленных в соответствии с<text:s/><text:a xlink:href="#anchor1325" office:target-frame-name="_top" xlink:show="replace">абзацем пятым</text:a><text:s/>настоящего пункта общих принципов.</text:p>
      <text:p text:style-name="P110">Информация об изменениях:</text:p>
      <text:p text:style-name="Информацияоверсии"><text:bookmark-start text:name="anchor133"/><text:bookmark-end text:name="anchor133"/>Пункт 3 изменен с 9 января 2023 г. -<text:s/><text:a xlink:href="http://ivo.garant.ru/document/redirect/406053055/2" office:target-frame-name="_top" xlink:show="replace">Федеральный закон</text:a><text:s/>от 29 декабря 2022 г. № 635-ФЗ</text:p>
      <text:p text:style-name="Информацияоверсии"><text:a xlink:href="http://ivo.garant.ru/document/redirect/76805536/133" office:target-frame-name="_top" xlink:show="replace">См. предыдущую редакцию</text:a></text:p>
      <text:p text:style-name="Нормальный">3. Имущество, которое является государственной или муниципальной собственностью (земельные участки, здания, строения и сооружения, оборудование и иное имущество), которое относится к объектам социальной инфраструктуры для детей и возникновение, обособление или приобретение которого предназначено для целей образования, развития, отдыха и оздоровления детей, оказания медицинской помощи детям и профилактики заболеваний у<text:s/>них, социальной защиты и социального обслуживания детей, может использоваться только в данных целях. Изменение целевого назначения и (или) вида разрешенного использования земельных участков, предоставленных для размещения объектов, предназначенных для организации отдыха и оздоровления детей, запрещается, за исключением<text:s/><text:a xlink:href="http://ivo.garant.ru/document/redirect/407452727/1000" office:target-frame-name="_top" xlink:show="replace">случаев</text:a>, при которых в соответствии с<text:s/><text:a xlink:href="#anchor132" office:target-frame-name="_top" xlink:show="replace">пунктом 2</text:a><text:s/>настоящей статьи допускается изменение назначения или ликвидация объекта социальной инфраструктуры для детей, являющегося государственной или муниципальной собственностью, и случаев изъятия таких земельных участков для государственных или муниципальных нужд.</text:p>
      <text:p text:style-name="Нормальный"><text:bookmark-start text:name="anchor1332"/><text:bookmark-end text:name="anchor1332"/>Имущество, которое является собственностью субъекта Российской Федерации и предназначено для целей образования, развития, отдыха и оздоровления детей, оказания медицинской помощи детям и профилактики заболеваний у них, социальной защиты и социального обслуживания детей, используется в порядке, определенном законодательством Российской Федерации и законодательством субъекта Российской Федерации. Имущество, которое является муниципальной собственностью и предназначено для целей образования, развития, отдыха и оздоровления детей, оказания медицинской<text:s/>помощи детям и профилактики заболеваний у них, социальной защиты и социального обслуживания детей, используется в порядке, определенном муниципальными правовыми актами.</text:p>
      <text:p text:style-name="P111">Информация об изменениях:</text:p>
      <text:p text:style-name="Информацияоверсии"><text:bookmark-start text:name="anchor134"/><text:bookmark-end text:name="anchor134"/>Пункт 4 изменен с 16 апреля 2021 г. -<text:s/><text:a xlink:href="http://ivo.garant.ru/document/redirect/400542013/0" office:target-frame-name="_top" xlink:show="replace">Федеральный закон</text:a><text:s/>от 5 апреля 2021 г. № 77-ФЗ</text:p>
      <text:p text:style-name="Информацияоверсии"><text:a xlink:href="http://ivo.garant.ru/document/redirect/77708190/134" office:target-frame-name="_top" xlink:show="replace">См. предыдущую редакцию</text:a></text:p>
      <text:p text:style-name="Нормальный">4. Если государственная или муниципальная организация, образующая социальную инфраструктуру для детей, сдает в аренду, передает в безвозмездное пользование закрепленные за ней объекты собственности, заключению договора аренды и договора безвозмездного пользования должна предшествовать проводимая учредителем в порядке, установленном<text:s/><text:a xlink:href="#anchor132" office:target-frame-name="_top" xlink:show="replace">пунктом 2</text:a><text:s/>настоящей статьи, оценка последствий заключения таких договоров для обеспечения жизнедеятельности, образования, развития, отдыха и оздоровления детей, оказания им медицинской помощи, профилактики заболеваний у детей, их социальной защиты и социального обслуживания.</text:p>
      <text:p text:style-name="Нормальный">Договор аренды и договор безвозмездного пользования не могут заключаться, если в результате проведенной оценки последствий их заключения установлена возможность ухудшения указанных в<text:s/><text:a xlink:href="#anchor134" office:target-frame-name="_top" xlink:show="replace">абзаце первом</text:a><text:s/>настоящего пункта условий.</text:p>
      <text:p text:style-name="Нормальный"><text:bookmark-start text:name="anchor1343"/><text:bookmark-end text:name="anchor1343"/>Требование о проведении оценки последствий заключения договоров, указанное в<text:s/><text:a xlink:href="#anchor134" office:target-frame-name="_top" xlink:show="replace">абзаце первом</text:a><text:s/>настоящего пункта, не распространяется на случаи заключения государственной или муниципальной профессиональной образовательной организацией, образовательной организацией высшего образования таких договоров в целях, предусмотренных<text:s/><text:a xlink:href="http://ivo.garant.ru/document/redirect/70291362/108481" office:target-frame-name="_top" xlink:show="replace">пунктами 2</text:a>,<text:s/><text:a xlink:href="http://ivo.garant.ru/document/redirect/70291362/108484" office:target-frame-name="_top" xlink:show="replace">5</text:a><text:s/>(в части организации и создания условий для занятия обучающимися физической культурой и спортом) и<text:s/><text:a xlink:href="http://ivo.garant.ru/document/redirect/70291362/108487" office:target-frame-name="_top" xlink:show="replace">8 части 1 статьи 41</text:a><text:s/>Федерального закона от 29 декабря 2012 года N 273-ФЗ "Об образовании в Российской Федерации", а также на случай, указанный в<text:s/><text:a xlink:href="http://ivo.garant.ru/document/redirect/70291362/108492" office:target-frame-name="_top" xlink:show="replace">части 3 статьи 41</text:a><text:s/>указанного Федерального закона.</text:p>
      <text:p text:style-name="Нормальный"><text:bookmark-start text:name="anchor12000"/><text:bookmark-end text:name="anchor12000"/>5. Утратил силу с 9 января 2023 г. -<text:s/><text:a xlink:href="http://ivo.garant.ru/document/redirect/406053055/3" office:target-frame-name="_top" xlink:show="replace">Федеральный закон</text:a><text:s/>от 29 декабря 2022 г. № 635-ФЗ</text:p>
      <text:p text:style-name="P112">Информация об изменениях:</text:p>
      <text:p text:style-name="Информацияоверсии"><text:a xlink:href="http://ivo.garant.ru/document/redirect/76805536/12000" office:target-frame-name="_top" xlink:show="replace">См. предыдущую редакцию</text:a></text:p>
      <text:p text:style-name="Нормальный"><text:bookmark-start text:name="anchor136"/><text:bookmark-end text:name="anchor136"/>6.<text:s/><text:a xlink:href="http://ivo.garant.ru/document/redirect/12136676/105000008" office:target-frame-name="_top" xlink:show="replace">Утратил силу</text:a><text:s/>с 1 января 2005 г.</text:p>
      <text:p text:style-name="P113">Информация об изменениях:</text:p>
      <text:p text:style-name="Информацияоверсии">См. текст<text:s/><text:a xlink:href="http://ivo.garant.ru/document/redirect/3999186/136" office:target-frame-name="_top" xlink:show="replace">пункта 6 статьи 13</text:a></text:p>
      <text:p text:style-name="Нормальный"><text:bookmark-start text:name="anchor137"/><text:bookmark-end text:name="anchor137"/>7. Изменение формы собственности имущества, которое относится к объектам социальной инфраструктуры для детей и является государственной или муниципальной собственностью, может осуществляться в установленных законом порядке.</text:p>
      <text:p text:style-name="Нормальный"/>
      <text:p text:style-name="P114">ГАРАНТ:</text:p>
      <text:p text:style-name="Комментарий">См. комментарии к статье 13 настоящего Федерального закона</text:p>
      <text:p text:style-name="Комментарий"/>
      <text:p text:style-name="Заголовокстатьи"><text:bookmark-start text:name="anchor14"/><text:bookmark-end text:name="anchor14"/><text:span text:style-name="T115">Статья 14.</text:span><text:s/>Защита ребенка от информации, пропаганды и агитации, наносящих вред его здоровью, нравственному и духовному развитию</text:p>
      <text:p text:style-name="P116">ГАРАНТ:</text:p>
      <text:p text:style-name="Комментарий">О защите детей от информации, причиняющей вред их здоровью и развитию, см.<text:s/><text:a xlink:href="http://ivo.garant.ru/document/redirect/12181695/0" office:target-frame-name="_top" xlink:show="replace">Федеральный закон</text:a><text:s/>от 29 декабря 2010 г. N 436-ФЗ</text:p>
      <text:p text:style-name="Комментарий"/>
      <text:p text:style-name="P117">Информация об изменениях:</text:p>
      <text:p text:style-name="Информацияоверсии"><text:bookmark-start text:name="anchor13000"/><text:bookmark-end text:name="anchor13000"/>Пункт 1 изменен с 1 марта 2025 г. -<text:s/><text:a xlink:href="http://ivo.garant.ru/document/redirect/411024120/13" office:target-frame-name="_top" xlink:show="replace">Федеральный закон</text:a><text:s/>от 30 ноября 2024 г. № 438-ФЗ</text:p>
      <text:p text:style-name="Информацияоверсии"><text:a xlink:href="http://ivo.garant.ru/document/redirect/76845892/13000" office:target-frame-name="_top" xlink:show="replace">См. предыдущую редакцию</text:a></text:p>
      <text:p text:style-name="Нормальный">1. Органы государственной власти Российской Федерации принимают меры по защите ребенка от информации, пропаганды и агитации, наносящих вред его здоровью, нравственному и духовному развитию, в том числе от национальной, классовой, социальной нетерпимости, от рекламы алкогольной продукции, табачных изделий, никотинсодержащей продукции или устройств для потребления никотинсодержащей продукции, от информации, пропагандирующей либо демонстрирующей потребление путем вдыхания сжиженных углеводородных газов, содержащихся в потенциально опасных газосодержащих товарах бытового назначения, и (или) их паров, от пропаганды социального, расового, национального и религиозного неравенства, от информации порнографического характера, от информации, пропагандирующей либо демонстрирующей нетрадиционные сексуальные отношения и (или) предпочтения, от информации, пропагандирующей педофилию, от информации, пропагандирующей отказ от деторождения, от информации, способной вызвать у детей желание сменить пол, а также от распространения печатной продукции, аудио- и видеопродукции, пропагандирующей насилие и жестокость, наркоманию, токсикоманию, антиобщественное поведение.</text:p>
      <text:p text:style-name="P118">Информация об изменениях:</text:p>
      <text:p text:style-name="Информацияоверсии"><text:bookmark-start text:name="anchor14000"/><text:bookmark-end text:name="anchor14000"/>Пункт 2 изменен с 1 июля 2021 г. -<text:s/><text:a xlink:href="http://ivo.garant.ru/document/redirect/400889843/900238" office:target-frame-name="_top" xlink:show="replace">Федеральный закон</text:a><text:s/>от 11 июня 2021 г. № 170-ФЗ</text:p>
      <text:p text:style-name="Информацияоверсии"><text:a xlink:href="http://ivo.garant.ru/document/redirect/77311840/14000" office:target-frame-name="_top" xlink:show="replace">См. предыдущую редакцию</text:a></text:p>
      <text:p text:style-name="Нормальный">2. В целях защиты<text:s/>детей от информации, причиняющей вред их здоровью и (или) развитию,<text:s/><text:a xlink:href="http://ivo.garant.ru/document/redirect/12181695/300" office:target-frame-name="_top" xlink:show="replace">Федеральным законом</text:a><text:s/>от 29 декабря 2010 года N 436-ФЗ "О защите детей от информации, причиняющей вред их здоровью и развитию" устанавливаются требования к распространению среди детей информации, в том числе требования к осуществлению классификации информационной продукции, ее экспертизы,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text:p>
      <text:p text:style-name="P119">Информация об изменениях:</text:p>
      <text:p text:style-name="Информацияоверсии"><text:bookmark-start text:name="anchor143"/><text:bookmark-end text:name="anchor143"/><text:a xlink:href="http://ivo.garant.ru/document/redirect/12161591/58" office:target-frame-name="_top" xlink:show="replace">Федеральным законом</text:a><text:s/>от 23 июля 2008 г. N 160-ФЗ в пункт 3 статьи 14 настоящего Федерального закона внесены изменения,<text:s/><text:a xlink:href="http://ivo.garant.ru/document/redirect/12161591/134" office:target-frame-name="_top" xlink:show="replace">вступающие в силу</text:a><text:s/>с 1 января 2009 г.</text:p>
      <text:p text:style-name="Информацияоверсии"><text:a xlink:href="http://ivo.garant.ru/document/redirect/5425348/143" office:target-frame-name="_top" xlink:show="replace">См. текст пункта в предыдущей редакции</text:a></text:p>
      <text:p text:style-name="Информацияоверсии"/>
      <text:p text:style-name="Нормальный">3. В целях обеспечения безопасности жизни, охраны здоровья, нравственности ребенка, защиты его от негативных воздействий в порядке, определенном уполномоченным Правительством Российской Федерации федеральным органом исполнительной власти, проводится<text:s/>экспертиза (социальная, психологическая, педагогическая, санитарная) настольных, компьютерных и иных игр, игрушек и игровых сооружений для детей.</text:p>
      <text:p text:style-name="Нормальный"/>
      <text:p text:style-name="P120">ГАРАНТ:</text:p>
      <text:p text:style-name="Комментарий">См. комментарии к статье 14 настоящего Федерального закона</text:p>
      <text:p text:style-name="Комментарий"/>
      <text:p text:style-name="P121">Информация об изменениях:</text:p>
      <text:p text:style-name="Информацияоверсии"><text:bookmark-start text:name="anchor141"/><text:bookmark-end text:name="anchor141"/><text:a xlink:href="http://ivo.garant.ru/document/redirect/195434/3" office:target-frame-name="_top" xlink:show="replace">Федеральным законом</text:a><text:s/>от 28 апреля 2009 г. N 71-ФЗ настоящий Федеральный закон дополнен статьей 14.1</text:p>
      <text:p text:style-name="Информацияоверсии"/>
      <text:p text:style-name="Заголовокстатьи"><text:span text:style-name="T122">Статья 14.1.</text:span><text:s/>Меры по содействию физическому, интеллектуальному, психическому, духовному и нравственному развитию детей</text:p>
      <text:p text:style-name="Нормальный"><text:bookmark-start text:name="anchor1411"/><text:bookmark-end text:name="anchor1411"/>1. В целях содействия физическому, интеллектуальному, психическому, духовному и нравственному развитию детей и формированию у них навыков здорового образа жизни органы государственной власти Российской Федерации, органы государственной власти<text:s/>субъектов Российской Федерации, органы местного самоуправления в соответствии с их компетенцией создают благоприятные условия для осуществления деятельности физкультурно-спортивных организаций, организаций культуры, организаций, образующих социальную инфраструктуру для детей (включая места для их доступа к сети "Интернет").</text:p>
      <text:p text:style-name="Нормальный"><text:bookmark-start text:name="anchor1412"/><text:bookmark-end text:name="anchor1412"/>2. Родители (лица, их заменяющие) обязаны заботиться о здоровье, физическом, психическом, духовном и нравственном развитии своих детей. Лица, осуществляющие мероприятия по образованию, воспитанию, развитию, охране здоровья, социальной защите и социальному обслуживанию детей, содействию их социальной адаптации, социальной реабилитации и подобные мероприятия с участием детей (далее - лица, осуществляющие мероприятия с участием детей), в пределах их полномочий способствуют физическому, интеллектуальному, психическому, духовному и нравственному развитию детей.</text:p>
      <text:p text:style-name="Нормальный"><text:bookmark-start text:name="anchor14122"/><text:bookmark-end text:name="anchor14122"/>Органы государственной власти Российской Федерации, органы государственной власти субъектов Российской Федерации, органы местного самоуправления в соответствии с их компетенцией оказывают содействие указанным лицам при осуществлении ими своих обязанностей по физическому, интеллектуальному, психическому, духовному и нравственному развитию детей.</text:p>
      <text:p text:style-name="P123">Информация об изменениях:</text:p>
      <text:p text:style-name="Информацияоверсии"><text:bookmark-start text:name="anchor1413"/><text:bookmark-end text:name="anchor1413"/><text:a xlink:href="http://ivo.garant.ru/document/redirect/71108180/1" office:target-frame-name="_top" xlink:show="replace">Федеральным законом</text:a><text:s/>от 29 июня 2015 г. № 179-ФЗ в пункт 3 статьи 14.1 настоящего Федерального закона внесены изменения</text:p>
      <text:p text:style-name="Информацияоверсии"><text:a xlink:href="http://ivo.garant.ru/document/redirect/57507386/1413" office:target-frame-name="_top" xlink:show="replace">См. текст пункта в предыдущей редакции</text:a></text:p>
      <text:p text:style-name="Нормальный">3. Законами субъектов Российской Федерации в целях предупреждения причинения вреда здоровью детей, их физическому, интеллектуальному, психическому, духовному и нравственному развитию могут устанавливаться:</text:p>
      <text:p text:style-name="Нормальный"><text:bookmark-start text:name="anchor14131"/><text:bookmark-end text:name="anchor14131"/>меры по недопущению нахождения детей (лиц, не достигших возраста 18 лет)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реализации товаров только сексуального характера, в пивных ресторанах, винных барах, пивных барах, рюмочных, в других местах, которые предназначены для реализации только алкогольной продукции, и в иных местах, нахождение в которых может причинить вред здоровью детей, их<text:s/>физическому, интеллектуальному, психическому, духовному и нравственному развитию;</text:p>
      <text:p text:style-name="Нормальный"><text:bookmark-start text:name="anchor14132"/><text:bookmark-end text:name="anchor14132"/>меры по недопущению нахождения детей (лиц, не достигших возраста 18 лет) в ночное время в общественных местах, в том числе на улицах, стадионах, в парках, скверах, транспортных средствах общего пользования,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обеспечения доступа к сети "Интернет", а также для реализации услуг в сфере торговли и общественного питания (организациях или пунктах), для развлечений, досуга, где в установленном законом порядке предусмотрена розничная продажа алкогольной продукции, и в иных общественных местах без сопровождения родителей (лиц, их заменяющих) или лиц, осуществляющих мероприятия с участием детей;</text:p>
      <text:p text:style-name="Нормальный"><text:bookmark-start text:name="anchor14133"/><text:bookmark-end text:name="anchor14133"/>порядок уведомления родителей (лиц, их заменяющих) или лиц, осуществляющих мероприятия с участием детей, и (или) органов внутренних дел в случае обнаружения ребенка в местах, указанных в абзацах втором и третьем настоящего пункта, в нарушение установленных требований, а также порядок доставления такого ребенка его родителям (лицам, их заменяющим) или лицам, осуществляющим мероприятия с участием детей, либо в случае отсутствия указанных лиц, невозможности установления их местонахождения или иных препятствующих незамедлительному доставлению ребенка указанным лицам обстоятельств в специализированные учреждения для несовершеннолетних, нуждающихся в социальной реабилитации, по<text:s/>месту обнаружения ребенка.</text:p>
      <text:p text:style-name="Нормальный"><text:bookmark-start text:name="anchor1414"/><text:bookmark-end text:name="anchor1414"/>4. Субъекты Российской Федерации в соответствии с<text:s/><text:a xlink:href="#anchor1413" office:target-frame-name="_top" xlink:show="replace">пунктом 3</text:a><text:s/>настоящей статьи вправе:</text:p>
      <text:p text:style-name="Нормальный"><text:bookmark-start text:name="anchor14141"/><text:bookmark-end text:name="anchor14141"/>определять с учетом культурных и иных местных традиций места, нахождение в которых может причинить вред здоровью детей, их физическому, интеллектуальному, психическому, духовному и нравственному развитию, и общественные места, в которых в ночное время не допускается нахождение детей без сопровождения родителей (лиц, их заменяющих), а также лиц, осуществляющих мероприятия с участием детей;</text:p>
      <text:p text:style-name="Нормальный"><text:bookmark-start text:name="anchor14142"/><text:bookmark-end text:name="anchor14142"/>сокращать с учетом сезонных, климатических и иных условий ночное время, в течение которого не допускается нахождение детей без сопровождения родителей (лиц, их заменяющих), а также лиц, осуществляющих мероприятия с участием детей, в установленных общественных местах;</text:p>
      <text:p text:style-name="Нормальный"><text:bookmark-start text:name="anchor14143"/><text:bookmark-end text:name="anchor14143"/>снижать с учетом культурных и иных местных традиций возраст детей, до достижения которого не допускается их нахождение в ночное время в установленных общественных местах без сопровождения родителей (лиц, их заменяющих), а также лиц, осуществляющих мероприятия с участием детей, но не более чем на два года.</text:p>
      <text:p text:style-name="Нормальный"><text:bookmark-start text:name="anchor1415"/><text:bookmark-end text:name="anchor1415"/>5. Установление субъектами Российской Федерации в соответствии с<text:s/><text:a xlink:href="#anchor14132" office:target-frame-name="_top" xlink:show="replace">абзацем третьим пункта 3</text:a><text:s/>настоящей статьи мер по недопущению нахождения детей<text:s/>(лиц, не достигших возраста 18 лет) в ночное время без сопровождения родителей (лиц, их заменяющих) или лиц, осуществляющих мероприятия с участием детей, в транспортных средствах общего пользования осуществляется с учетом заключаемых соглашений между субъектами Российской Федерации о порядке применения этих мер, если маршруты следования указанных транспортных средств проходят по территориям двух и более субъектов Российской Федерации.</text:p>
      <text:p text:style-name="Нормальный"><text:bookmark-start text:name="anchor1416"/><text:bookmark-end text:name="anchor1416"/>6. Для оценки предложений об определении мест, нахождение в которых может причинить вред здоровью детей, их физическому, интеллектуальному, психическому, духовному и нравственному развитию, общественных мест, в которых в ночное время не допускается нахождение детей без сопровождения родителей (лиц, их заменяющих), а также лиц,<text:s/>осуществляющих мероприятия с участием детей, создаются экспертные комиссии. Порядок формирования и порядок деятельности таких комиссий устанавливаются в соответствии с законами субъектов Российской Федерации.</text:p>
      <text:p text:style-name="Нормальный"><text:bookmark-start text:name="anchor1417"/><text:bookmark-end text:name="anchor1417"/>7. Органы местного самоуправления с учетом положений настоящей статьи и в порядке, устанавливаемом законами субъектов Российской Федерации, могут определять на территории соответствующего муниципального образования места, нахождение в которых детей в соответствии с<text:s/><text:a xlink:href="#anchor1413" office:target-frame-name="_top" xlink:show="replace">пунктом<text:s/>3</text:a><text:s/>настоящей статьи не допускается.</text:p>
      <text:p text:style-name="Нормальный"><text:bookmark-start text:name="anchor1418"/><text:bookmark-end text:name="anchor1418"/>8. Законами субъектов Российской Федерации за несоблюдение установленных требований к обеспечению родителями (лицами, их заменяющими), лицами, осуществляющими мероприятия с участием детей, а также юридическими лицами или<text:s/>гражданами, осуществляющими предпринимательскую деятельность без образования юридического лица, мер по содействию физическому, интеллектуальному, психическому, духовному и нравственному развитию детей и предупреждению причинения им вреда может устанавливаться административная ответственность.</text:p>
      <text:p text:style-name="Нормальный"/>
      <text:p text:style-name="P124">ГАРАНТ:</text:p>
      <text:p text:style-name="Комментарий">См. комментарии к статье 14.1 настоящего Федерального закона</text:p>
      <text:p text:style-name="Комментарий"/>
      <text:p text:style-name="P125">Информация об изменениях:</text:p>
      <text:p text:style-name="Информацияоверсии"><text:bookmark-start text:name="anchor142"/><text:bookmark-end text:name="anchor142"/><text:a xlink:href="http://ivo.garant.ru/document/redirect/70353426/103" office:target-frame-name="_top" xlink:show="replace">Федеральным законом</text:a><text:s/>от 5 апреля 2013 г. N 58-ФЗ настоящий Федеральный закон дополнен статьей 14.2</text:p>
      <text:p text:style-name="Нормальный"><text:span text:style-name="T126">Статья 14.2.</text:span><text:s/>Меры по противодействию торговле детьми и эксплуатации детей</text:p>
      <text:p text:style-name="Нормальный"><text:bookmark-start text:name="anchor14201"/><text:bookmark-end text:name="anchor14201"/>1.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их полномочий принимают меры по противодействию торговле детьми и эксплуатации детей.</text:p>
      <text:p text:style-name="Нормальный"><text:bookmark-start text:name="anchor14202"/><text:bookmark-end text:name="anchor14202"/>2. Органы государственной власти Российской Федерации, органы государственной власти субъектов Российской Федерации, органы местного самоуправления в соответствии с их компетенцией принимают меры по оказанию необходимой педагогической, психологической, медицинской, юридической помощи жертвам торговли детьми и (или) эксплуатации детей, их родителям (лицам, их заменяющим).</text:p>
      <text:p text:style-name="Нормальный"><text:bookmark-start text:name="anchor14203"/><text:bookmark-end text:name="anchor14203"/>3. Общественные объединения (организации) и иные некоммерческие организации могут оказывать содействие органам государственной власти Российской Федерации, органам государственной власти субъектов Российской Федерации, органам местного самоуправления в осуществлении мер по противодействию торговле детьми и эксплуатации детей, оказанию необходимой педагогической, психологической, медицинской, юридической помощи жертвам торговли детьми и (или) эксплуатации детей, их родителям (лицам, их заменяющим).</text:p>
      <text:p text:style-name="Нормальный"><text:bookmark-start text:name="anchor14204"/><text:bookmark-end text:name="anchor14204"/>4. Граждане Российской Федерации,<text:s/>иностранные граждане, лица без гражданства несут уголовную, гражданско-правовую, дисциплинарную ответственность за совершение правонарушений, связанных с торговлей детьми и (или) эксплуатацией детей, в соответствии с законодательством Российской Федерации.</text:p>
      <text:p text:style-name="Нормальный"><text:bookmark-start text:name="anchor14205"/><text:bookmark-end text:name="anchor14205"/>5. Юридические лица несут ответственность за создание условий для торговли детьми и (или) эксплуатации детей, выразившееся в предоставлении помещений, транспортных средств или иных материальных средств, в создании бытовых условий для торговли детьми и (или) эксплуатации детей, в оказании услуг, содействующих торговле детьми и (или) эксплуатации детей, либо в финансировании торговли детьми и (или) эксплуатации детей, а также за изготовление, приобретение, хранение, перевозку, распространение, публичную демонстрацию, рекламирование материалов или предметов с порнографическими изображениями несовершеннолетних в соответствии с законодательством Российской Федерации. Настоящее положение распространяется на иностранные юридические лица в случаях, предусмотренных<text:s/>законодательством Российской Федерации.</text:p>
      <text:p text:style-name="Нормальный"><text:bookmark-start text:name="anchor14206"/><text:bookmark-end text:name="anchor14206"/>6. Применение мер ответственности к юридическому лицу за правонарушения, связанные с торговлей детьми и (или) эксплуатацией детей, изготовлением и (или) оборотом материалов или предметов с порнографическими изображениями несовершеннолетних, не освобождает от ответственности за данные правонарушения виновное физическое лицо, равно как и привлечение физического лица к уголовной или иной ответственности за правонарушения, связанные с торговлей детьми и (или) эксплуатацией детей, изготовлением и (или) оборотом материалов или предметов с порнографическими изображениями несовершеннолетних, не освобождает от ответственности за данные правонарушения юридическое лицо.</text:p>
      <text:p text:style-name="P127">ГАРАНТ:</text:p>
      <text:p text:style-name="Комментарий">См.<text:s/><text:a xlink:href="http://ivo.garant.ru/document/redirect/57602395/142" office:target-frame-name="_top" xlink:show="replace">комментарии</text:a><text:s/>к статье 14.2 настоящего Федерального закона</text:p>
      <text:p text:style-name="Комментарий"/>
      <text:p text:style-name="Заголовокстатьи"><text:bookmark-start text:name="anchor15"/><text:bookmark-end text:name="anchor15"/><text:span text:style-name="T128">Статья 15.</text:span><text:s/>Защита прав детей, находящихся в трудной жизненной ситуации</text:p>
      <text:p text:style-name="P129">Информация об изменениях:</text:p>
      <text:p text:style-name="Информацияоверсии"><text:bookmark-start text:name="anchor15000"/><text:bookmark-end text:name="anchor15000"/><text:a xlink:href="http://ivo.garant.ru/document/redirect/70405818/55081" office:target-frame-name="_top" xlink:show="replace">Федеральным законом</text:a><text:s/>от 2 июля 2013 г. N 185-ФЗ в пункт 1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5000" office:target-frame-name="_top" xlink:show="replace">См. текст пункта в предыдущей редакции</text:a></text:p>
      <text:p text:style-name="Информацияоверсии"/>
      <text:p text:style-name="Нормальный">1. Абзац первый<text:s/><text:a xlink:href="http://ivo.garant.ru/document/redirect/12136676/105000009" office:target-frame-name="_top" xlink:show="replace">утратил силу</text:a><text:s/>с 1 января 2005 г.</text:p>
      <text:p text:style-name="P130">Информация об изменениях:</text:p>
      <text:p text:style-name="Информацияоверсии">См. текст<text:s/><text:a xlink:href="http://ivo.garant.ru/document/redirect/3999186/15000" office:target-frame-name="_top" xlink:show="replace">абзаца первого пункта 1 статьи 15</text:a></text:p>
      <text:p text:style-name="Нормальный"><text:bookmark-start text:name="anchor150102"/><text:bookmark-end text:name="anchor150102"/>Защита прав детей, находящихся в трудной жизненной ситуации (за исключением содержащихся и обучающихся в федеральных государственных образовательных организациях), осуществляется органами государственной власти субъектов Российской Федерации в соответствии с законодательством субъектов Российской Федерации. Защита прав детей, находящихся в трудной жизненной ситуации, содержащихся и обучающихся в федеральных государственных образовательных организациях, осуществляется федеральными органами государственной власти в соответствии с законодательством Российской Федерации.</text:p>
      <text:p text:style-name="Нормальный"><text:bookmark-start text:name="anchor15234"/><text:bookmark-end text:name="anchor15234"/>Государство гарантирует судебную защиту прав детей, находящихся в трудной жизненной ситуации.</text:p>
      <text:p text:style-name="P131">ГАРАНТ:</text:p>
      <text:p text:style-name="Комментарий">О создании Фонда поддержки детей, находящихся в трудной жизненной ситуации, см.<text:s/><text:a xlink:href="http://ivo.garant.ru/document/redirect/192995/0" office:target-frame-name="_top" xlink:show="replace">Указ</text:a><text:s/>Президента РФ от 26 марта 2008 г. N 404</text:p>
      <text:p text:style-name="Комментарий"/>
      <text:p text:style-name="Нормальный"><text:bookmark-start text:name="anchor152"/><text:bookmark-end text:name="anchor152"/>2.<text:s/><text:a xlink:href="http://ivo.garant.ru/document/redirect/12136676/105000009" office:target-frame-name="_top" xlink:show="replace">Утратил силу</text:a><text:s/>с 1 января 2005 г.</text:p>
      <text:p text:style-name="P132">Информация об изменениях:</text:p>
      <text:p text:style-name="Информацияоверсии">См. текст<text:s/><text:a xlink:href="http://ivo.garant.ru/document/redirect/3999186/152" office:target-frame-name="_top" xlink:show="replace">пункта 2 статьи 15</text:a></text:p>
      <text:p text:style-name="P133">Информация об изменениях:</text:p>
      <text:p text:style-name="Информацияоверсии"><text:bookmark-start text:name="anchor153"/><text:bookmark-end text:name="anchor153"/><text:a xlink:href="http://ivo.garant.ru/document/redirect/70405818/55082" office:target-frame-name="_top" xlink:show="replace">Федеральным законом</text:a><text:s/>от 2 июля 2013 г. N 185-ФЗ в пункт 3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53" office:target-frame-name="_top" xlink:show="replace">См. текст пункта в предыдущей редакции</text:a></text:p>
      <text:p text:style-name="Нормальный">3. Общественные объединения (организации) и иные некоммерческие организации, в том числе международные объединения (организации) в лице своих отделений в Российской Федерации, осуществляют свою деятельность по защите прав детей, находящихся в трудной жизненной ситуации, в соответствии с общепризнанными принципами и нормами международного права, международными договорами Российской Федерации, законодательством Российской Федерации и законодательством субъектов Российской Федерации. Указанные объединения (организации) вправе в судебном порядке оспаривать неправомерные ущемляющие или нарушающие права детей, находящихся в трудной жизненной ситуации, действия должностных лиц органов государственной власти, организаций, граждан, в том числе родителей (лиц, их заменяющих), педагогических, медицинских, социальных работников и других специалистов в области работы с детьми.</text:p>
      <text:p text:style-name="P134">Информация об изменениях:</text:p>
      <text:p text:style-name="Информацияоверсии"><text:bookmark-start text:name="anchor16000"/><text:bookmark-end text:name="anchor16000"/><text:a xlink:href="http://ivo.garant.ru/document/redirect/70405818/55083" office:target-frame-name="_top" xlink:show="replace">Федеральным законом</text:a><text:s/>от 2 июля 2013 г. N 185-ФЗ в пункт 4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6000" office:target-frame-name="_top" xlink:show="replace">См. текст пункта в предыдущей редакции</text:a></text:p>
      <text:p text:style-name="Нормальный">4. При регулировании внесудебных процедур, связанных с участием детей и (или) защитой их прав и законных интересов, а также при принятии решений о наказаниях, которые могут применяться к несовершеннолетним, совершившим правонарушения, должностные лица органов государственной власти, местного самоуправления действуют в соответствии с<text:s/>общепризнанными принципами и нормами международного права, нормами, предусмотренными международными договорами Российской Федерации, в том числе в части гуманного обращения с несовершеннолетними, оказания им квалифицированной юридической помощи, законодательством Российской Федерации.</text:p>
      <text:p text:style-name="Нормальный">Обязательными являются обеспечение приоритета личного и социального благополучия ребенка, обеспечение специализации правоприменительных процедур (действий) с его участием или в его интересах, учет особенностей возраста и социального положения ребенка.</text:p>
      <text:p text:style-name="Нормальный"><text:bookmark-start text:name="anchor1543"/><text:bookmark-end text:name="anchor1543"/>В случае освобождения несовершеннолетнего от уголовной ответственности или от наказания с применением принудительных мер воспитательного воздействия суд, принимая решение о применении указанных мер, за исключением такой меры, как<text:s/>помещение в образовательную организацию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ое учебно-воспитательное учреждение открытого или закрытого типа), или медицинскую организацию, вправе признать необходимым проведение мероприятий по социальной реабилитации несовершеннолетнего.</text:p>
      <text:p text:style-name="Нормальный">Если ребенок, с участием которого или в интересах которого осуществляется правоприменительная процедура<text:s/>(действие), нуждается в педагогической, психологической, медицинской, юридической помощи, в социальной реабилитации, должностное лицо, осуществляющее правоприменительную процедуру (действие), независимо от предмета рассмотрения сообщает в компетентный орган о необходимости принятия соответствующих мер и просит уведомить его о предпринятых действиях.</text:p>
      <text:p text:style-name="Нормальный"/>
      <text:p text:style-name="P135">ГАРАНТ:</text:p>
      <text:p text:style-name="Комментарий">См. комментарии к статье 15 настоящего Федерального закона</text:p>
      <text:p text:style-name="Комментарий"/>
      <text:h text:style-name="Заголовок1" text:outline-level="1"><text:bookmark-start text:name="anchor300"/><text:bookmark-end text:name="anchor300"/>Глава III. Организационные основы гарантий прав ребенка</text:h>
      <text:p text:style-name="Нормальный"/>
      <text:p text:style-name="Заголовокстатьи"><text:bookmark-start text:name="anchor16"/><text:bookmark-end text:name="anchor16"/><text:span text:style-name="T136">Статья 16.</text:span><text:s/>Федеральные органы исполнительной власти, органы исполнительной власти субъектов Российской Федерации, осуществляющие гарантии прав ребенка в Российской Федерации</text:p>
      <text:p text:style-name="P137">Информация об изменениях:</text:p>
      <text:p text:style-name="Информацияоверсии"><text:bookmark-start text:name="anchor17000"/><text:bookmark-end text:name="anchor17000"/><text:a xlink:href="http://ivo.garant.ru/document/redirect/70405818/5509" office:target-frame-name="_top" xlink:show="replace">Федеральным законом</text:a><text:s/>от 2 июля 2013 г. N 185-ФЗ в пункт 1 статьи 16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7000" office:target-frame-name="_top" xlink:show="replace">См. текст пункта в предыдущей редакции</text:a></text:p>
      <text:p text:style-name="Нормальный">1. Компетенция федеральных органов исполнительной власти, которые осуществляют гарантии прав ребенка, реализуют государственную политику в интересах детей, в том числе осуществляют деятельность в<text:s/>области образования, охраны здоровья, социальной защиты, социального обслуживания, содействия социальной адаптации и социальной реабилитации детей, обеспечения их занятости и охраны труда, профилактики безнадзорности и правонарушений, организации детского<text:s/>и семейного отдыха, государственной поддержки общественных объединений (организаций), иных некоммерческих организаций и в других областях в соответствии с законодательством Российской Федерации, устанавливается Президентом Российской Федерации и Правительством Российской Федерации.</text:p>
      <text:p text:style-name="Нормальный"><text:bookmark-start text:name="anchor162"/><text:bookmark-end text:name="anchor162"/>2.<text:s/><text:a xlink:href="http://ivo.garant.ru/document/redirect/12136676/105000010" office:target-frame-name="_top" xlink:show="replace">Утратил силу</text:a><text:s/>с 1 января 2005 г.</text:p>
      <text:p text:style-name="P138">Информация об изменениях:</text:p>
      <text:p text:style-name="Информацияоверсии">См. текст<text:s/><text:a xlink:href="http://ivo.garant.ru/document/redirect/3999186/162" office:target-frame-name="_top" xlink:show="replace">пункта 2 статьи<text:s/>16</text:a></text:p>
      <text:p text:style-name="Нормальный"><text:bookmark-start text:name="anchor18000"/><text:bookmark-end text:name="anchor18000"/>3. Компетенция органов исполнительной власти субъектов Российской Федерации, которые осуществляют мероприятия по реализации государственной политики в интересах детей, регулируется законодательством субъектов Российской Федерации.</text:p>
      <text:p text:style-name="Нормальный"/>
      <text:p text:style-name="P139">ГАРАНТ:</text:p>
      <text:p text:style-name="Комментарий">См.<text:s/>комментарии к статье 16 настоящего Федерального закона</text:p>
      <text:p text:style-name="Комментарий"/>
      <text:p text:style-name="P140">Информация об изменениях:</text:p>
      <text:p text:style-name="Информацияоверсии"><text:bookmark-start text:name="anchor161"/><text:bookmark-end text:name="anchor161"/>Статья 16.1 изменена с 28 декабря 2018 г. -<text:s/><text:a xlink:href="http://ivo.garant.ru/document/redirect/72139512/1" office:target-frame-name="_top" xlink:show="replace">Федеральный закон</text:a><text:s/>от 27 декабря 2018 г. № 562-ФЗ</text:p>
      <text:p text:style-name="Информацияоверсии"><text:a xlink:href="http://ivo.garant.ru/document/redirect/77676177/161" office:target-frame-name="_top" xlink:show="replace">См. предыдущую редакцию</text:a></text:p>
      <text:p text:style-name="Заголовокстатьи"><text:span text:style-name="T141">Статья 16.1.</text:span><text:s/>Уполномоченный при Президенте Российской Федерации по правам ребенка и уполномоченный по правам ребенка в субъекте Российской Федерации</text:p>
      <text:p text:style-name="Нормальный">Уполномоченный при Президенте Российской Федерации по правам ребенка и уполномоченный по правам ребенка в субъекте Российской Федерации в пределах своих полномочий обеспечивают защиту прав и законных интересов детей.</text:p>
      <text:p text:style-name="P142">ГАРАНТ:</text:p>
      <text:p text:style-name="Комментарий">См.<text:s/><text:a xlink:href="http://ivo.garant.ru/document/redirect/57602395/161" office:target-frame-name="_top" xlink:show="replace">комментарии</text:a><text:s/>к статье 16.1 настоящего Федерального закона</text:p>
      <text:p text:style-name="Комментарий"/>
      <text:p text:style-name="Заголовокстатьи"><text:bookmark-start text:name="anchor17"/><text:bookmark-end text:name="anchor17"/><text:span text:style-name="T143">Статья 17.</text:span><text:s/><text:a xlink:href="http://ivo.garant.ru/document/redirect/12136676/105000010" office:target-frame-name="_top" xlink:show="replace">Утратила силу</text:a><text:s/>с 1 января 2005 г.</text:p>
      <text:p text:style-name="P144">Информация об изменениях:</text:p>
      <text:p text:style-name="Информацияоверсии">См. текст<text:s/><text:a xlink:href="http://ivo.garant.ru/document/redirect/3999186/17" office:target-frame-name="_top" xlink:show="replace">статьи 17</text:a></text:p>
      <text:p text:style-name="Информацияоверсии"/>
      <text:p text:style-name="Заголовокстатьи"><text:bookmark-start text:name="anchor18"/><text:bookmark-end text:name="anchor18"/><text:span text:style-name="T145">Статья 18.</text:span><text:s/><text:a xlink:href="http://ivo.garant.ru/document/redirect/12136676/105000010" office:target-frame-name="_top" xlink:show="replace">Утратила силу</text:a><text:s/>с 1 января 2005 г.</text:p>
      <text:p text:style-name="P146">Информация об изменениях:</text:p>
      <text:p text:style-name="Информацияоверсии">См. текст<text:s/><text:a xlink:href="http://ivo.garant.ru/document/redirect/3999186/18" office:target-frame-name="_top" xlink:show="replace">статьи 18</text:a></text:p>
      <text:p text:style-name="Информацияоверсии"/>
      <text:p text:style-name="Заголовокстатьи"><text:bookmark-start text:name="anchor19"/><text:bookmark-end text:name="anchor19"/><text:span text:style-name="T147">Статья 19.</text:span><text:s/><text:a xlink:href="http://ivo.garant.ru/document/redirect/12136676/105000010" office:target-frame-name="_top" xlink:show="replace">Утратила силу</text:a><text:s/>с 1 января 2005 г.</text:p>
      <text:p text:style-name="P148">Информация об изменениях:</text:p>
      <text:p text:style-name="Информацияоверсии">См. текст<text:s/><text:a xlink:href="http://ivo.garant.ru/document/redirect/3999186/19" office:target-frame-name="_top" xlink:show="replace">статьи 19</text:a></text:p>
      <text:p text:style-name="Информацияоверсии"/>
      <text:p text:style-name="Заголовокстатьи"><text:bookmark-start text:name="anchor20"/><text:bookmark-end text:name="anchor20"/><text:span text:style-name="T149">Статья 20.</text:span><text:s/><text:a xlink:href="http://ivo.garant.ru/document/redirect/12136676/105000010" office:target-frame-name="_top" xlink:show="replace">Утратила силу</text:a><text:s/>с 1 января 2005 г.</text:p>
      <text:p text:style-name="P150">Информация об изменениях:</text:p>
      <text:p text:style-name="Информацияоверсии">См. текст<text:s/><text:a xlink:href="http://ivo.garant.ru/document/redirect/3999186/20" office:target-frame-name="_top" xlink:show="replace">статьи 20</text:a></text:p>
      <text:p text:style-name="Информацияоверсии"/>
      <text:p text:style-name="Заголовокстатьи"><text:bookmark-start text:name="anchor21"/><text:bookmark-end text:name="anchor21"/><text:span text:style-name="T151">Статья 21.</text:span><text:s/>Финансирование мероприятий по реализации государственной политики в интересах детей</text:p>
      <text:p text:style-name="Нормальный">Финансирование федеральных мероприятий по реализации государственной политики в интересах детей осуществляется за счет средств федерального бюджета, внебюджетных источников, а также за счет средств бюджетов субъектов Российской Федерации в соответствии с законодательством субъектов Российской Федерации.</text:p>
      <text:p text:style-name="Нормальный"/>
      <text:p text:style-name="P152">ГАРАНТ:</text:p>
      <text:p text:style-name="Комментарий">См. комментарии к статье 21 настоящего Федерального закона</text:p>
      <text:p text:style-name="Комментарий"/>
      <text:p text:style-name="P153">Информация об изменениях:</text:p>
      <text:p text:style-name="Информацияоверсии"><text:bookmark-start text:name="anchor22"/><text:bookmark-end text:name="anchor22"/><text:a xlink:href="http://ivo.garant.ru/document/redirect/70100050/111" office:target-frame-name="_top" xlink:show="replace">Федеральным законом</text:a><text:s/>от 3 декабря 2011 г. N 377-ФЗ в статью 22 настоящего Федерального закона внесены изменения</text:p>
      <text:p text:style-name="Информацияоверсии"><text:a xlink:href="http://ivo.garant.ru/document/redirect/5762888/22" office:target-frame-name="_top" xlink:show="replace">См. текст статьи в предыдущей редакции</text:a></text:p>
      <text:p text:style-name="Заголовокстатьи"><text:span text:style-name="T154">Статья 22.</text:span><text:s/>Государственный доклад о положении детей и семей, имеющих детей, в Российской Федерации</text:p>
      <text:p text:style-name="Нормальный"><text:bookmark-start text:name="anchor2201"/><text:bookmark-end text:name="anchor2201"/>Государственный доклад о положении детей и семей, имеющих детей, в Российской Федерации ежегодно разрабатывается в целях обеспечения органов государственной власти Российской Федерации объективной систематизированной аналитической информацией о положении детей и семей, имеющих детей, в Российской Федерации и тенденциях его изменения.</text:p>
      <text:p text:style-name="Нормальный"><text:bookmark-start text:name="anchor2202"/><text:bookmark-end text:name="anchor2202"/>Государственный доклад о положении детей и семей, имеющих детей, в Российской Федерации представляется Правительством Российской Федерации палатам Федерального Собрания Российской Федерации. Структура государственного доклада о положении детей и семей, имеющих детей, в Российской Федерации, требования к содержанию его разделов,<text:s/>системе используемых в нем показателей,<text:s/><text:a xlink:href="http://ivo.garant.ru/document/redirect/70154842/1000" office:target-frame-name="_top" xlink:show="replace">порядок</text:a><text:s/>разработки, распространения, в том числе опубликования, предоставления для общественного обсуждения путем размещения на официальном сайте<text:s/>федерального органа исполнительной власти, уполномоченного Правительством Российской Федерации на разработку данного доклада, в сети "Интернет" и представления результатов общественного обсуждения в Правительство Российской Федерации определяются Правительством Российской Федерации.</text:p>
      <text:p text:style-name="P155">ГАРАНТ:</text:p>
      <text:p text:style-name="Комментарий">См. комментарии<text:s/>к статье 22 настоящего Федерального закона</text:p>
      <text:p text:style-name="Комментарий"/>
      <text:h text:style-name="Заголовок1" text:outline-level="1"><text:bookmark-start text:name="anchor400"/><text:bookmark-end text:name="anchor400"/>Глава IV. Гарантии исполнения настоящего федерального закона</text:h>
      <text:p text:style-name="Нормальный"/>
      <text:p text:style-name="Заголовокстатьи"><text:bookmark-start text:name="anchor23"/><text:bookmark-end text:name="anchor23"/><text:span text:style-name="T156">Статья 23.</text:span><text:s/>Судебный порядок разрешения споров при исполнении настоящего Федерального закона</text:p>
      <text:p text:style-name="P157">Информация об изменениях:</text:p>
      <text:p text:style-name="Информацияоверсии"><text:bookmark-start text:name="anchor28000"/><text:bookmark-end text:name="anchor28000"/><text:a xlink:href="http://ivo.garant.ru/document/redirect/70405818/55010" office:target-frame-name="_top" xlink:show="replace">Федеральным законом</text:a><text:s/>от 2 июля 2013 г. N 185-ФЗ в пункт 1 статьи 23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28000" office:target-frame-name="_top" xlink:show="replace">См. текст пункта в предыдущей редакции</text:a></text:p>
      <text:p text:style-name="Нормальный">1. Родители (лица, их заменяющие), а также педагогические, медицинские, социальные работники, психологи и другие специалисты, которые осуществляют функции по воспитанию, обучению, охране здоровья, социальной защите и социальному обслуживанию ребенка, содействуют его социальной адаптации, социальной реабилитации, вправе обратиться в установленном законодательством Российской Федерации порядке в суд с иском о возмещении ребенку вреда, причиненного его здоровью, имуществу, а также морального вреда.</text:p>
      <text:p text:style-name="Нормальный"><text:bookmark-start text:name="anchor232"/><text:bookmark-end text:name="anchor232"/>2. При рассмотрении в судах дел о защите прав и законных интересов ребенка государственная пошлина не взимается.</text:p>
      <text:p text:style-name="Нормальный"/>
      <text:p text:style-name="P158">ГАРАНТ:</text:p>
      <text:p text:style-name="Комментарий">См. комментарии к статье<text:s/>23 настоящего Федерального закона</text:p>
      <text:p text:style-name="Комментарий"/>
      <text:h text:style-name="Заголовок1" text:outline-level="1"><text:bookmark-start text:name="anchor500"/><text:bookmark-end text:name="anchor500"/>Глава V. Заключительные положения</text:h>
      <text:p text:style-name="Нормальный"/>
      <text:p text:style-name="Заголовокстатьи"><text:bookmark-start text:name="anchor24"/><text:bookmark-end text:name="anchor24"/><text:span text:style-name="T159">Статья 24.</text:span><text:s/>Вступление в силу настоящего Федерального закона</text:p>
      <text:p text:style-name="Нормальный"><text:bookmark-start text:name="anchor29000"/><text:bookmark-end text:name="anchor29000"/>1. Настоящий Федеральный закон вступает в силу со дня его<text:s/><text:a xlink:href="http://ivo.garant.ru/document/redirect/279146/0" office:target-frame-name="_top" xlink:show="replace">официального опубликования.</text:a></text:p>
      <text:p text:style-name="Нормальный"><text:bookmark-start text:name="anchor242"/><text:bookmark-end text:name="anchor242"/>2.<text:s/><text:a xlink:href="#anchor73" office:target-frame-name="_top" xlink:show="replace">Пункт 3 статьи 7</text:a>,<text:s/><text:a xlink:href="#anchor93" office:target-frame-name="_top" xlink:show="replace">пункт 3 статьи 9</text:a>,<text:s/><text:a xlink:href="#anchor133" office:target-frame-name="_top" xlink:show="replace">пункты 3</text:a>,<text:s/><text:a xlink:href="#anchor134" office:target-frame-name="_top" xlink:show="replace">4</text:a>,<text:s/><text:a xlink:href="#anchor136" office:target-frame-name="_top" xlink:show="replace">6</text:a>,<text:s/><text:a xlink:href="#anchor137" office:target-frame-name="_top" xlink:show="replace">7</text:a><text:s/>статьи 13,<text:s/><text:a xlink:href="#anchor153" office:target-frame-name="_top" xlink:show="replace">пункт 3 статьи 15</text:a><text:s/>и<text:s/><text:a xlink:href="#anchor232" office:target-frame-name="_top" xlink:show="replace">пункт 2 статьи 23</text:a><text:s/>настоящего Федерального закона вступают в силу с 1 июля 1999 года.</text:p>
      <text:p text:style-name="Нормальный"><text:bookmark-start text:name="anchor243"/><text:bookmark-end text:name="anchor243"/>3.<text:s/><text:a xlink:href="#anchor8" office:target-frame-name="_top" xlink:show="replace">Статья 8</text:a><text:s/>настоящего Федерального закона вступает в силу с 1 января 2000 года.</text:p>
      <text:p text:style-name="Нормальный"/>
      <text:p text:style-name="P160">ГАРАНТ:</text:p>
      <text:p text:style-name="Комментарий">См. комментарии к статье 24 настоящего Федерального закона</text:p>
      <text:p text:style-name="Комментарий"/>
      <text:p text:style-name="Заголовокстатьи"><text:bookmark-start text:name="anchor25"/><text:bookmark-end text:name="anchor25"/><text:span text:style-name="T161">Статья 25.</text:span><text:s/>Приведение нормативных правовых актов в соответствие с настоящим Федеральным законом</text:p>
      <text:p text:style-name="Нормальный">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Нормальный"/>
      <text:p text:style-name="P162">ГАРАНТ:</text:p>
      <text:p text:style-name="Комментарий">См. комментарии<text:s/>к статье 25 настоящего Федерального закона</text:p>
      <text:p text:style-name="Комментарий"/>
      <table:table table:style-name="Table163">
        <table:table-columns>
          <table:table-column table:style-name="TableColumn164"/>
          <table:table-column table:style-name="TableColumn165"/>
        </table:table-columns>
        <table:table-row table:style-name="TableRow166">
          <table:table-cell table:style-name="TableCell167">
            <text:p text:style-name="Прижатыйвлево">Президент Российской Федерации</text:p>
          </table:table-cell>
          <table:table-cell table:style-name="TableCell168">
            <text:p text:style-name="P169">Б.Ельцин</text:p>
          </table:table-cell>
        </table:table-row>
      </table:table>
      <text:p text:style-name="Нормальный"/>
      <text:p text:style-name="Прижатыйвлево">Москва, Кремль</text:p>
      <text:p text:style-name="Прижатыйвлево">24 июля 1998 г.</text:p>
      <text:p text:style-name="Прижатыйвлево">N 124-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24 июля 1998 г. N 124-ФЗ "Об основных гарантиях прав ребенка в Российской Ф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11</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Julia</dc:creator>
    <meta:creation-date>2026-04-12T09:37:00Z</meta:creation-date>
    <dc:date>2026-04-12T09:37:00Z</dc:date>
    <meta:template xlink:href="Normal.dotm" xlink:type="simple"/>
    <meta:editing-cycles>2</meta:editing-cycles>
    <meta:editing-duration>PT0S</meta:editing-duration>
    <meta:user-defined meta:name="Company">НПП "Гарант-Сервис"</meta:user-defined>
    <meta:document-statistic meta:page-count="11" meta:paragraph-count="201" meta:word-count="15097" meta:character-count="100949" meta:row-count="717" meta:non-whitespace-character-count="86053"/>
  </office:meta>
</office:document-meta>
</file>